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53/08 <text:s text:c="41"/>Kalisz, 04 czerwc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Zakładom Przemysłu Jedwabniczego „WISTIL” Spółka Akcyjna <text:line-break/>w Kaliszu przy ul. Majkowskiej 13, pozwolenia wodnoprawnego na pobór wód podziemnych z utworów jurajskich, za pośrednictwem ujęcia składającego się z dwóch istniejących studni, zlokalizowanych po stronie prawej Kanału Bernardyńskiego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5 do 19 czerwca 2008 roku<text:span text:style-name="T3"> włącznie. W ciągu tego okresu zainteresowani mogą wnieść podanie lub protokołowane oświadczenie przeciwko wnioskowi <text:line-break/>o udzielenie pozwolenia wodnoprawnego oraz zgłaszać ewentualne żądania i uwagi w przedmiotowej sprawie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6-04T08:55:00</meta:creation-date>
    <dc:creator>M_Galuba</dc:creator>
    <dc:date>2008-06-04T08:55:00</dc:date>
    <meta:print-date>2008-06-04T08:53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3" meta:character-count="1420"/>
  </office:meta>
</office:document-meta>
</file>