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30"/>WSRK.6210-49/08 <text:s text:c="47"/>Kalisz, 27 maj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zostało wszczęte postępowanie administracyjne<text:span text:style-name="T2">, w sprawie wydania Zakładom Przemysłu Jedwabniczego „WISTIL” Spółka Akcyjna <text:line-break/>w Kaliszu przy ul. Majkowskiej 13 pozwolenia wodnoprawnego na wprowadzanie do Kanału Bernardyńskiego ścieków opadowych <text:line-break/>i roztopowych, dwoma wylotami zakładowej kanalizacji deszczowej, zlokalizowanymi na lewym brzegu w km 5 + 159 i w km 5 + 448 Kanału.</text:span></text:p>
      <text:p text:style-name="P7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9 maja do 12 czerwca 2008 roku<text:span text:style-name="T3"> włącznie. W ciągu tego okresu zainteresowani mogą wnieść podanie lub protokołowane oświadczenie przeciwko wnioskowi <text:line-break/>o udzielenie pozwolenia wodnoprawnego oraz zgłaszać ewentualne żądania i uwagi w przedmiotowej sprawie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5-28T07:57:00</meta:creation-date>
    <dc:creator>M_Galuba</dc:creator>
    <dc:date>2008-05-28T07:57:00</dc:date>
    <meta:print-date>2008-05-28T07:34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90" meta:character-count="1446"/>
  </office:meta>
</office:document-meta>
</file>