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011/10 <text:s text:c="51"/>Kalisz, 22 stycznia 2010 roku</text:span></text:p>
      <text:p text:style-name="P2">2010/01/01406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 na wprowadzanie do rzeki Krępicy, istniejącym wylotem miejskiej kanalizacji deszczowej zlokalizowanym na prawym brzegu <text:s/>w km 1 + 892 (powyżej mostu drogowego w ciągu ul. Stanczukowskiego), ścieków opadowych <text:s text:c="23"/>i roztopowych, spływających z odcinków ulic: Dobrzeckiej, <text:s/>Wiejskiej i ulic osiedlowych oraz z terenów mieszkaniowych i usługowych, przylegających do pasa drogowego, na osiedlu Dobrzec w Kaliszu.</text:span></text:p>
      <text:p text:style-name="P10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6 stycznia do 09 lutego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Wiejska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10-01-22T12:07:00</meta:print-date>
    <meta:editing-duration>PT01H00M00S</meta:editing-duration>
    <meta:document-statistic meta:table-count="0" meta:image-count="0" meta:object-count="0" meta:page-count="1" meta:paragraph-count="14" meta:word-count="267" meta:character-count="2033"/>
    <meta:generator>OpenOffice.org/3.1$Win32 OpenOffice.org_project/310m19$Build-9420</meta:generator>
  </office:meta>
</office:document-meta>
</file>