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25/09 <text:s text:c="60"/>Kalisz, 30 marc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<text:line-break/>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iotrowi Waszakowi pozwolenia wodnoprawnego na wykonanie wylotu kanalizacji deszczowej, służącego do wprowadzania do rowu odwadniającego „Rm-4”, wód opadowych i roztopowych spływających z dachów budynków, znajdujących się na nieruchomości położonej w Kaliszu przy ul. Łódzkiej 231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1 do 14 kwiet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waszak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3-30T10:53:51</meta:creation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50" meta:character-count="1860"/>
  </office:meta>
</office:document-meta>
</file>