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3" style:family="paragraph" style:parent-style-name="Standard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use-window-font-color="tru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1.27cm"/>
        </style:tab-stops>
      </style:paragraph-properties>
      <style:text-properties style:use-window-font-color="true" fo:font-size="14pt" style:font-size-asian="14pt" style:font-size-complex="14pt"/>
    </style:style>
    <style:style style:name="T1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use-window-font-color="tru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<text:s/>MIASTA <text:s/>KALISZA</text:p>
      <text:p text:style-name="P2">Główny Rynek 20, 62-80 Kalisz</text:p>
      <text:p text:style-name="P3">WSRK.7624-53/09 <text:s text:c="58"/>24 listopada 2009 r.</text:p>
      <text:p text:style-name="P1"/>
      <text:p text:style-name="P1"/>
      <text:p text:style-name="P4">O B W I E S Z C Z E N I E </text:p>
      <text:p text:style-name="P1"/>
      <text:p text:style-name="P6"><text:span text:style-name="T1">Na podstawie art. 3 ust. 1 pkt 11 i art. 85 ust. 3 ustawy z 3 października 2008 </text:span><text:span text:style-name="T3">o udostępnianiu informacji o środowisku i jego ochronie, udziale społeczeństwa w ochronie środowiska oraz o ocenach oddziaływania na środowisko</text:span><text:span text:style-name="T1"> (Dz. U. nr 199, poz. 1227) informuję, że 23 listopada 2009 r. została wydana decyzja w sprawie środowiskowych uwarunkowań </text:span><text:span text:style-name="T2">budowy odcinka ul. Armii Krajowej na osiedlu </text:span><text:span text:style-name="T4">Dobrzec</text:span><text:span text:style-name="T2"> w <text:s/>Kaliszu.</text:span></text:p>
      <text:p text:style-name="P5"/>
      <text:p text:style-name="P6"><text:span text:style-name="T2">Z</text:span><text:span text:style-name="T1"> treścią decyzji i z dokumentacją sprawy można zapoznać się </text:span><text:span text:style-name="T2">w Wydziale Środowiska, Rolnictwa i Gospodarki Komunalnej Urzędu Miejskiego<text:line-break/>w Kaliszu przy ul. Kościuszki 1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11-24T09:17:50</meta:creation-date>
    <meta:editing-duration>PT52113H31M44S</meta:editing-duration>
    <meta:document-statistic meta:table-count="0" meta:image-count="0" meta:object-count="0" meta:page-count="1" meta:paragraph-count="6" meta:word-count="117" meta:character-count="754"/>
    <meta:generator>OpenOffice.org/3.1$Win32 OpenOffice.org_project/310m11$Build-9399</meta:generator>
  </office:meta>
</office:document-meta>
</file>