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style:text-underline-style="solid" style:text-underline-width="auto" style:text-underline-color="font-color" style:font-size-complex="14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text-properties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>PREZYDENT <text:s/>MIASTA <text:s/>KALISZA</text:p>
      <text:p text:style-name="P2">Główny Rynek 20, 62-80 Kalisz</text:p>
      <text:p text:style-name="P3"/>
      <text:p text:style-name="P5">WSRK.7624-20/08 <text:s text:c="63"/>30 czerwca 2008 r.</text:p>
      <text:p text:style-name="P5"/>
      <text:p text:style-name="P5"/>
      <text:p text:style-name="P5"/>
      <text:p text:style-name="P4">O B W I E S Z C Z E N I E </text:p>
      <text:p text:style-name="P7"/>
      <text:p text:style-name="P7"/>
      <text:p text:style-name="P7"/>
      <text:p text:style-name="P8"><text:span text:style-name="T1">PREZYDENT MIASTA KALISZA zawiadamia </text:span><text:span text:style-name="T2">Strony</text:span><text:span text:style-name="T1">, że została wydana decyzja określająca środowiskowe uwarunkowania zgody na realizację przedsięwzięcia budowy drogowej </text:span><text:span text:style-name="T2">Trasy Bursztynowej</text:span><text:span text:style-name="T1"> na odcinku od ul. Dworcowej do ul. Częstochowskiej w Kaliszu. </text:span></text:p>
      <text:p text:style-name="P6"/>
      <text:p text:style-name="P8"><text:span text:style-name="T4">Strony</text:span><text:span text:style-name="T5"> postępowania – czyli właściciele działek, które znajdą się w granicach inwestycji, oraz osoby mogące wykazać swój interes prawny regulowany decyzją o uwarunkowaniach środowiskowych – mogą zapoznać się z w/w decyzją w Wydziale Środowiska, Rolnictwa i Gospodarki Komunalnej Urzędu Miejskiego w Kaliszu przy ul. Kościuszki 1a, lub w Zarządzie Dróg Miejskich przy ul. Piskorzewskiej 17. </text:span></text:p>
      <text:p text:style-name="P5"/>
      <text:p text:style-name="Standard"><text:span text:style-name="T1">Odwołanie od decyzji </text:span><text:span text:style-name="T2">strona</text:span><text:span text:style-name="T1"> może złożyć do 14 lipca 2008 r.</text:span></text:p>
      <text:p text:style-name="P8"/>
      <text:p text:style-name="P8">Po upływie 14 dni od wywieszenia niniejszego obwieszczenia przyjmuje się, że <text:span text:style-name="T3">strony</text:span> zostały zawiadomione o wydanej decyzji. <text:span text:style-name="T6">Podstawa prawna: art. 46a ust. 5 ustawy z 27 kwietnia 2001r. </text:span><text:span text:style-name="T8">Prawo ochrony środowiska</text:span><text:span text:style-name="T6"> (</text:span><text:span text:style-name="T7">j.t. w Dz. U. nr 25 z 2008 r. poz. 150</text:span><text:span text:style-name="T6">) i art. 49 ustawy z 14 czerwca 1960 - </text:span><text:span text:style-name="T8">Kodeks postępowania administracyjnego</text:span><text:span text:style-name="T6"> (jedn. t. w Dz. U. Nr 98 z 2000 r. poz. 1071. ze zm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002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 MIASTA  KALISZA</dc:title>
    <meta:initial-creator>M_Pancewicz</meta:initial-creator>
    <meta:creation-date>2008-06-27T08:19:00</meta:creation-date>
    <dc:creator>M_Pancewicz</dc:creator>
    <dc:date>2008-06-27T08:20:00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92" meta:character-count="1248"/>
  </office:meta>
</office:document-meta>
</file>