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WSRK.7624-20/08 <text:s text:c="65"/>29 maja 2008 r.</text:p>
      <text:p text:style-name="P1"/>
      <text:p text:style-name="P1"/>
      <text:p text:style-name="P2"/>
      <text:p text:style-name="P3">O B W I E S Z C Z E N I E </text:p>
      <text:p text:style-name="P4"/>
      <text:p text:style-name="Standard"/>
      <text:p text:style-name="P5"><text:span text:style-name="T1">PREZYDENT MIASTA KALISZA zawiadamia </text:span><text:span text:style-name="T2">Strony</text:span><text:span text:style-name="T1">, że zostało wydane postanowienie o braku konieczności sporządzenia </text:span><text:span text:style-name="T2">raportu o oddziaływaniu na środowisko</text:span><text:span text:style-name="T1"> dla planowanego przedsięwzięcia budowy drogowej </text:span><text:span text:style-name="T2">Trasy Bursztynowej</text:span><text:span text:style-name="T1"> na odcinku od ul. Dworcowej do ul. Częstochowskiej w Kaliszu, zmieniona wersja dwujezdniowa. </text:span></text:p>
      <text:p text:style-name="P5"><text:span text:style-name="T2">Strony</text:span><text:span text:style-name="T1"> postępowania – czyli właściciele działek, które znajdą się w granicach inwestycji, oraz osoby mogące wykazać swój interes prawny regulowany decyzją o uwarunkowaniach środowiskowych – mogą zapoznać się z w/w postanowieniem i ze zgromadzonymi dowodami w Wydziale Środowiska, Rolnictwa i Gospodarki Komunalnej Urzędu Miejskiego w Kaliszu przy ul. Kościuszki 1a, lub w Zarządzie Dróg Miejskich przy ul. Piskorzewskiej nr 17. </text:span></text:p>
      <text:p text:style-name="Standard"><text:span text:style-name="T1">Zażalenie na postanowienie </text:span><text:span text:style-name="T2">strona</text:span><text:span text:style-name="T1"> może złożyć do 16 czerwca 2008 r.</text:span></text:p>
      <text:p text:style-name="P5"/>
      <text:p text:style-name="P5">Po upływie 14 dni od wywieszenia niniejszego obwieszczenia przyjmuje się, że <text:span text:style-name="T3">strony</text:span> zostały zawiadomione o wydanym postanowieniu. <text:span text:style-name="T4">Podstawa prawna: art. 46a ust. 5 ustawy z 27 kwietnia 2001r. </text:span><text:span text:style-name="T5">Prawo ochrony środowiska</text:span><text:span text:style-name="T4"> </text:span><text:span text:style-name="T6">(j.t. w Dz. U. nr 25 z 2008 r. poz. 150) </text:span><text:span text:style-name="T4">i art. 49 ustawy z 14 czerwca 1960 r. - </text:span><text:span text:style-name="T5">Kodeks postępowania administracyjnego</text:span><text:span text:style-name="T4"> (j. t. w Dz. U. Nr 98 z 2000 r. poz. 1071. ze zm.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SRK</dc:title>
    <meta:initial-creator>M_Pancewicz</meta:initial-creator>
    <meta:creation-date>2008-05-28T10:04:00</meta:creation-date>
    <dc:creator>M_Pancewicz</dc:creator>
    <dc:date>2008-05-28T10:06:00</dc: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97" meta:character-count="1311"/>
  </office:meta>
</office:document-meta>
</file>