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61/09 <text:s text:c="61"/>Kalisz, 29 lipca 2009 roku.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Firmie UNITED TEXTILES Sp. z o.o. z siedz. w Kaliszu pozwolenia wodnoprawnego, na likwidację studni wierconej ujmującej wody podziemne z utworów trzeciorzędowych, znajdującej się na terenie Zakładu zlokalizowanego w Kaliszu przy al. Wojska Polskiego 21A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31 lipca do <text:s/>17 sierpni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UNITEDstu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3-05T11:51:02</meta:creation-date>
    <meta:print-date>2009-07-29T08:38:00</meta:print-date>
    <meta:editing-duration>PT52113H31M44S</meta:editing-duration>
    <meta:document-statistic meta:table-count="0" meta:image-count="0" meta:object-count="0" meta:page-count="1" meta:paragraph-count="13" meta:word-count="247" meta:character-count="1843"/>
    <meta:generator>OpenOffice.org/3.1$Win32 OpenOffice.org_project/310m11$Build-9399</meta:generator>
  </office:meta>
</office:document-meta>
</file>