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42/09 <text:s text:c="56"/>Kalisz, 03 czerwca 2009 roku.</text:span></text:p>
      <text:p text:style-name="P2"/>
      <text:h text:style-name="P8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8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TESCO POLSKA Sp. z o.o. z siedz. w Krakowie pozwolenia wodnoprawnego, na wprowadzanie do kolektora miejskiej kanalizacji sanitarnej <text:s/>ścieków przemysłowych zawierających substancje szczególnie szkodliwe dla środowiska wodnego, wytwarzanych w obiektach Hipermarketu TESCO, <text:s/>zlokalizowanego w Kaliszu przy ul. Majkowskiej 28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<text:s/>18 czerw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TESCOM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3T07:41:49</meta:creation-date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51" meta:character-count="1906"/>
  </office:meta>
</office:document-meta>
</file>