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20 listopada 2009 roku.</text:p>
      <text:p text:style-name="P1">WBUA. 73312-0055/09</text:p>
      <text:p text:style-name="P1">2009/11/01172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3">budowie linii światłowodowej (rurociąg kablowy) </text:span><text:span text:style-name="T2">na terenie położonym </text:span><text:span text:style-name="T1">w Kaliszu <text:s text:c="14"/>w ul. Tatrzańskiej oznaczonym w ewidencji gruntów i budynków jako dz. nr 527/26 (obręb 96).</text:span></text:p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09-06-10T14:47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77" meta:character-count="533"/>
    <meta:generator>OpenOffice.org/3.1$Win32 OpenOffice.org_project/310m11$Build-9399</meta:generator>
  </office:meta>
</office:document-meta>
</file>