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44/08 <text:s text:c="47"/>Kalisz, 19 maj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na wniosek Barbary i Eliasza Sztanderów <text:s/>zostało wszczęte postępowanie administracyjne<text:span text:style-name="T2">, w sprawie wydania pozwolenia wodnoprawnego na przebudowę odcinka rowu przydrożnego, <text:line-break/>w rejonie nieruchomości położonej w Kaliszu przy ul. <text:s/>Nędzerzewskiej 2d (na osiedlu Winiary)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, </text:span>w okresie od 21 maja do <text:s/>04 czerwca 2008 roku<text:span text:style-name="T3"> włącznie. W ciągu tego okresu zainteresowani mogą wnieść podanie lub protokołowane oświadczenie przeciwko wnioskowi <text:line-break/>o udzielenie pozwolenia wodnoprawnego oraz zgłaszać ewentualne uwagi <text:line-break/>i żądania w przedmiotowej sprawi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5-20T09:51:00</meta:creation-date>
    <dc:creator>M_Galuba</dc:creator>
    <dc:date>2008-05-20T09:51:00</dc:date>
    <meta:print-date>2008-05-20T09:5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4" meta:character-count="1340"/>
  </office:meta>
</office:document-meta>
</file>