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1">
      <style:text-properties fo:font-weight="normal" style:font-weight-asian="normal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weight-complex="bold"/>
    </style:style>
    <style:style style:name="T7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3">Główny Rynek 20, 62-800 Kalisz</text:p>
      <text:p text:style-name="P4"/>
      <text:p text:style-name="P6"><text:span text:style-name="T1">WSRK.6210-41/09<text:tab/>Kalisz, 02 czerwca 2009 roku</text:span></text:p>
      <text:p text:style-name="P4"/>
      <text:h text:style-name="P10" text:outline-level="1">I N F O R M A C J A</text:h>
      <text:p text:style-name="P1">o wszczęciu postępowania administracyjnego w sprawie</text:p>
      <text:p text:style-name="P1">wydania pozwolenia wodnoprawnego</text:p>
      <text:p text:style-name="P4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1">informuje, że</text:p>
      <text:p text:style-name="P2"/>
      <text:p text:style-name="Tekst_20_podstawowy_20_21">zostało wszczęte postępowanie administracyjne<text:span text:style-name="T4">, w sprawie wydania Wojewódzkiemu Szpitalowi Zespolonemu im. Ludwika Perzyny w Kaliszu pozwolenia wodnoprawnego na wprowadzanie do rzeki Prosny, istniejącym wylotem kanalizacji deszczowej zlokalizowanym na lewym brzegu w km 63+385, ścieków opadowych i roztopowych spływających z terenu nieruchomości, położonej w Kaliszu przy ul. Poznańskiej 79.</text:span></text:p>
      <text:p text:style-name="P9"/>
      <text:p text:style-name="Tekst_20_podstawowy_20_21"><text:span text:style-name="T5">Dokumenty dotyczące przedmiotu sprawy - operat wodnoprawny z załącznikami, udostępnione są do wglądu zainteresowanym w Wydziale Środowiska, Rolnictwa <text:line-break/>i Gospodarki Komunalnej Urzędu Miejskiego w Kaliszu, ul. Kościuszki 1a (p.III, pok.2) </text:span>w okresie od 04 do 17 czerwca 2009 roku<text:span text:style-name="T5"> włącznie. W ciągu tego okresu zainteresowani mogą składać do Prezydenta Miasta Kalisza uwagi i wnioski dotyczące wydania wnioskowanego pozwolenia wodnoprawnego - pisemnie, ustnie lub e-mailem na adres </text:span><text:a xlink:type="simple" xlink:href="mailto:wsrk@um.kalisz.pl"><text:span text:style-name="Internet_20_link">wsrk@um.kalisz.pl</text:span></text:a><text:span text:style-name="T7"> </text:span><text:span text:style-name="T6">wpisując „Szpitalzespolonykd” w polu &lt;temat&gt;.</text:span></text:p>
      <text:p text:style-name="P5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2T07:20:00</meta:creation-date>
    <dc:creator>Maciej Matecki - Urząd Miejski w Kaliszu</dc:creator>
    <dc:date>2009-06-04T07:56:00</dc:date>
    <meta:print-date>2009-06-02T07:29:00</meta:print-date>
    <meta:editing-cycles>3</meta:editing-cycles>
    <meta:editing-duration>PT00H04M00S</meta:editing-duration>
    <meta:document-statistic meta:table-count="0" meta:image-count="0" meta:object-count="0" meta:page-count="1" meta:paragraph-count="12" meta:word-count="250" meta:character-count="1719"/>
    <meta:generator>OpenOffice.org/3.1$Win32 OpenOffice.org_project/310m11$Build-9399</meta:generator>
  </office:meta>
</office:document-meta>
</file>