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kst_20_podstawowy_20_2">
      <style:text-properties fo:font-weight="normal" style:font-weight-asian="normal"/>
    </style:style>
    <style:style style:name="P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KALISZA</text:p>
      <text:p text:style-name="P1">Główny Rynek 20, 62-800 Kalisz</text:p>
      <text:p text:style-name="P2"><text:s/></text:p>
      <text:p text:style-name="P2">WSRK.6210-112/08 <text:s text:c="56"/>Kalisz, 04 grudnia 2008 roku</text:p>
      <text:p text:style-name="P2"/>
      <text:p text:style-name="P2"/>
      <text:h text:style-name="P7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5">Na podstawie art. 30, w związku z art. 3 ust. 1 pkt 11 lit. a, b i c ustawy z dnia <text:line-break/>03 października 2008 roku o udostępnianiu informacji o środowisku i jego ochronie, udziału społeczeństwa w ochronie środowiska oraz o ocenach oddziaływania na środowisko i art. 127 ust.6 ustawy z dnia 18 lipca 2001 roku – Prawo wodne (jednolity tekst ustawy w Dz. U. z 2005 r. Nr 239, poz. 2019 <text:s/><text:line-break/>z późn. zm.) </text:p>
      <text:h text:style-name="P7" text:outline-level="1">PREZYDENT MIASTA KALISZA</text:h>
      <text:p text:style-name="P3">informuje, że</text:p>
      <text:p text:style-name="Tekst_20_podstawowy_20_2"/>
      <text:p text:style-name="Tekst_20_podstawowy_20_2">zostało wszczęte postępowanie administracyjne<text:span text:style-name="T1">, w sprawie wydania Miastu Kalisz, pozwolenia wodnoprawnego na wykonanie urządzeń wodnych – dwóch wylotów miejskiej kanalizacji deszczowej, którymi wprowadzane będą do rzeki Swędrni wody opadowe i roztopowe, spływające z osiedla Winiary. <text:s/></text:span></text:p>
      <text:p text:style-name="P6"/>
      <text:p text:style-name="Tekst_20_podstawowy_20_2"><text:span text:style-name="T2">Wniosek oraz załączone dokumenty dotyczące przedmiotu sprawy tj. projekt budowlany - zamienny i operat wodnoprawny, udostępnione są do wglądu zainteresowanym w Wydziale Środowiska, Rolnictwa i Gospodarki Komunalnej Urzędu Miejskiego w Kaliszu, ul. Kościuszki 1a (p. III, pok. 2) </text:span>w okresie od 05 do 18 grudnia 2008 roku<text:span text:style-name="T2"> włącznie. W ciągu tego okresu zainteresowani mogą składać w formie pisemnej, ustnie do protokołu lub za pomocą środków komunikacji elektronicznej bez konieczności opatrywania ich bezpiecznym podpisem elektronicznym, uwagi i wnioski w przedmiotowej sprawie. Organem właściwym terytorialnie i merytorycznie do wydania decyzji jest Prezydent Miasta Kalisza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8-12-04T08:40:18</meta:creation-date>
    <meta:print-date>2008-12-04T08:53:09</meta:print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241" meta:character-count="1647"/>
  </office:meta>
</office:document-meta>
</file>