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01/10 <text:s text:c="52"/>Kalisz, 05 stycznia 2010 roku</text:span></text:p>
      <text:p text:style-name="P2">2010/01/00178</text:p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Wielkopolskiej Spółce Gazownictwa Sp. z o.o. w Poznaniu, Oddział - Zakład Gazowniczy w Kaliszu, pozwolenia wodnoprawnego na prowadzenie pod dnem rzeki Swędrni <text:s/>w km 0 + 966 jej biegu gazociągu średniego ciśnienia.</text:span></text:p>
      <text:p text:style-name="P10"/>
      <text:p text:style-name="Tekst_20_podstawowy_20_2"><text:span text:style-name="T5">Dokumenty dotyczące przedmiotu sprawy - operat wodnoprawny <text:s/>udostępniony jest do wglądu zainteresowanym w Wydziale Środowiska, Rolnictwa i Gospodarki Komunalnej Urzędu Miejskiego w Kaliszu, ul. Kościuszki 1a (p. III, pok. 2) <text:line-break/></text:span>w okresie od 06 do 19 styczni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GazociagSwedrnia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4-21T08:00:52</meta:creation-date>
    <meta:print-date>2010-01-05T10:01:00</meta:print-date>
    <meta:editing-duration>PT01H00M00S</meta:editing-duration>
    <meta:generator>OpenOffice.org/3.1$Win32 OpenOffice.org_project/310m11$Build-9399</meta:generator>
    <meta:document-statistic meta:table-count="0" meta:image-count="0" meta:object-count="0" meta:page-count="1" meta:paragraph-count="14" meta:word-count="242" meta:character-count="1795"/>
  </office:meta>
</office:document-meta>
</file>