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kst_20_podstawowy_20_2">
      <style:text-properties fo:font-weight="normal" style:font-weight-asian="normal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12/09 <text:s text:c="59"/>Kalisz, 06 lutego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10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Miastu Kalisz pozwolenia wodnoprawnego na likwidację urządzeń wodnych: rowu przydrożnego ul. Stawiszyńskiej i rozebranie 19 przepustów, na odcinku od <text:line-break/>ul. Godebskiego do granic Kalisza z gm. Żelazków.</text:span></text:p>
      <text:p text:style-name="P8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9 do 23 lutego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stawiszynskarp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2-05T13:09:21</meta:creation-date>
    <meta:print-date>2009-02-05T13:16:44</meta:print-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41" meta:character-count="1782"/>
  </office:meta>
</office:document-meta>
</file>