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4">Główny Rynek 20, 62-80 Kalisz</text:p>
      <text:p text:style-name="P5">WSRK.7624-37/08 <text:s text:c="85"/>29 kwietnia 2009 r.</text:p>
      <text:p text:style-name="P2"/>
      <text:p text:style-name="P2"/>
      <text:p text:style-name="P6">O B W I E S Z C Z E N I E </text:p>
      <text:p text:style-name="P7"/>
      <text:p text:style-name="P3"/>
      <text:p text:style-name="P3"/>
      <text:p text:style-name="P8"><text:span text:style-name="T1">Na podstawie art. 3 ust. 1 pkt 11 i art. 85 ust. 3 ustawy z 3 października 2008 r.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28 kwietnia 2009 r. została wydana decyzja<text:line-break/>o środowiskowych uwarunkowaniach dla przedsięwzięcia polegającego na zmianie sposobu użytkowania terenu i obiektów przy ul. Stawiszyńskiej 163<text:line-break/>w Kaliszu na stację kasacji pojazdów wycofanych z eksploatacji </text:span><text:span text:style-name="T6">AUTO-FIRMA.</text:span><text:span text:style-name="T1"> </text:span><text:span text:style-name="T4"><text:line-break/>Z</text:span><text:span text:style-name="T1"> treścią decyzji i z dokumentacją sprawy można zapoznać się </text:span><text:span text:style-name="T5">w Wydziale Środowiska, Rolnictwa i Gospodarki Komunalnej Urzędu Miejskiego w Kaliszu przy ul. Kościuszki 1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29T07:25:28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36" meta:character-count="900"/>
  </office:meta>
</office:document-meta>
</file>