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text-properties style:font-size-complex="14pt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2">PREZYDENT <text:s/>MIASTA <text:s/>KALISZA</text:p>
      <text:p text:style-name="P4">Główny Rynek 20, 62-80 Kalisz</text:p>
      <text:p text:style-name="P7"/>
      <text:p text:style-name="Standard"><text:span text:style-name="T1">WSRK.7624-37/08 <text:s text:c="58"/>10 września 2008 r.</text:span></text:p>
      <text:p text:style-name="Standard"/>
      <text:p text:style-name="P8"/>
      <text:p text:style-name="P5"/>
      <text:p text:style-name="P6">I N F O R M A C J A</text:p>
      <text:p text:style-name="P3"/>
      <text:p text:style-name="P3"/>
      <text:p text:style-name="P9"><text:span text:style-name="T1">PREZYDENT MIASTA KALISZA podaje do wiadomości, że w publicznie dostępnym wykazie danych zostały zamieszczone informacje dotyczące wniosku o wydanie decyzji o środowiskowych uwarunkowaniach zgody na realizację przedsięwzięcia – stacji demontażu pojazdów wycofanych <text:line-break/>z eksploatacji, przy ul. Stawiszyńskiej 163 w Kaliszu. Wykaz danych jest prowadzony w Wydziale Środowiska, Rolnictwa i Gospodarki Komunalnej Urzędu Miejskiego w Kaliszu, ul. Kościuszki 1a (III p. pok. nr 2). W tymże Wydziale od 11 września do 2 października 2008 r. udostępniany jest do wglądu </text:span><text:span text:style-name="T2">raport o oddziaływaniu przedsięwzięcia na środowisko</text:span><text:span text:style-name="T1">. Zainteresowani mogą składać do Prezydenta Miasta Kalisza uwagi i wnioski dotyczące planowanego przedsięwzięcia w terminie do 3 października 2008 r.</text:span></text:p>
      <text:p text:style-name="P3"/>
      <text:p text:style-name="P3"/>
      <text:p text:style-name="Standard">Podstawa prawna: art. 32 ust.1 pkt 1. i art. 53 ustawy z dnia 27 kwietnia 2001 roku – <text:span text:style-name="T3">Prawo ochrony środowiska</text:span>; j.t. w Dz. U. nr 25 z 2008 r. poz. 150.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002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PREZYDENT  MIASTA  KALISZA</dc:title>
    <meta:initial-creator>M_Pancewicz</meta:initial-creator>
    <meta:creation-date>2008-09-09T12:37:00</meta:creation-date>
    <dc:creator>M_Pancewicz</dc:creator>
    <dc:date>2008-09-09T12:39:00</dc:date>
    <meta:editing-cycles>1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62" meta:character-count="1078"/>
  </office:meta>
</office:document-meta>
</file>