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5000006F24389A3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5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9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width="16.93cm" svg:height="22.581cm" draw:z-index="0"><draw:image xlink:href="Pictures/1000000000000535000006F24389A3EE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style:font-name="Tahoma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justify" style:justify-single-word="false" fo:text-indent="-1.501cm" style:auto-text-indent="false" fo:keep-with-next="always" style:text-autospace="ideograph-alpha" style:punctuation-wrap="hanging" style:vertical-align="auto"/>
      <style:text-properties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style:font-name="Tahoma"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6pt" style:font-size-asian="16pt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6pt" fo:font-weight="bold" style:font-size-asian="16pt" style:font-weight-asian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/>
    </style:style>
    <style:style style:name="WW8Num8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1" style:family="text">
      <style:text-properties style:font-name="Courier New" style:font-name-complex="Times New Roman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iesława Grąglewska</dc:title>
    <meta:initial-creator>Zielony</meta:initial-creator>
    <meta:creation-date>2003-12-28T10:12:00</meta:creation-date>
    <dc:creator>Aleksander Andrzej Góral</dc:creator>
    <dc:date>2009-11-20T10:49:01.23</dc:date>
    <meta:print-date>2003-12-06T13:39:00</meta:print-date>
    <meta:editing-cycles>2</meta:editing-cycles>
    <meta:editing-duration>PT52113H31M44S</meta:editing-duration>
    <meta:document-statistic meta:table-count="0" meta:image-count="1" meta:object-count="0" meta:page-count="1" meta:paragraph-count="0" meta:word-count="0" meta:character-count="0"/>
    <meta:generator>OpenOffice.org/3.1$Win32 OpenOffice.org_project/310m11$Build-9399</meta:generator>
  </office:meta>
</office:document-meta>
</file>