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paragraph-properties fo:text-align="center" style:justify-single-word="false"/>
      <style:text-properties style:use-window-font-color="true"/>
    </style:style>
    <style:style style:name="P5" style:family="paragraph" style:parent-style-name="Standard">
      <style:text-properties style:use-window-font-color="true" fo:font-size="11pt" style:font-size-asian="11pt" style:font-size-complex="11pt"/>
    </style:style>
    <style:style style:name="P6" style:family="paragraph" style:parent-style-name="Standard">
      <style:text-properties style:use-window-font-color="true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style:font-size-complex="14pt"/>
    </style:style>
    <style:style style:name="P8" style:family="paragraph" style:parent-style-name="Standard">
      <style:text-properties style:use-window-font-color="true" style:font-size-complex="14pt"/>
    </style:style>
    <style:style style:name="P9" style:family="paragraph" style:parent-style-name="Standard">
      <style:paragraph-properties fo:text-align="justify" style:justify-single-word="false"/>
      <style:text-properties style:use-window-font-color="true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11" style:family="paragraph" style:parent-style-name="Standard">
      <style:text-properties fo:color="#800000" fo:font-size="11pt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weight-complex="normal"/>
    </style:style>
    <style:style style:name="T3" style:family="text">
      <style:text-properties style:use-window-font-color="true" fo:font-size="14pt" style:font-size-asian="14pt" style:font-size-complex="14pt"/>
    </style:style>
    <style:style style:name="T4" style:family="text">
      <style:text-properties style:use-window-font-color="true" fo:font-size="14pt" fo:font-style="italic" style:font-size-asian="14pt" style:font-style-asian="italic" style:font-size-complex="14pt"/>
    </style:style>
    <style:style style:name="T5" style:family="text">
      <style:text-properties style:use-window-font-color="true" fo:font-size="14pt" fo:font-style="italic" style:font-size-asian="14pt" style:font-style-asian="italic" style:font-size-complex="14pt" style:font-style-complex="italic"/>
    </style:style>
    <style:style style:name="T6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fo:font-style="italic" style:font-size-asian="12pt" style:font-style-asian="italic" style:font-size-complex="12pt"/>
    </style:style>
    <style:style style:name="T9" style:family="text">
      <style:text-properties style:use-window-font-color="true" fo:font-size="12pt" fo:font-style="italic" style:font-size-asian="12pt" style:font-style-asian="italic" style:font-size-complex="12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EZYDENT <text:s/>MIASTA <text:s/>KALISZA</text:p>
      <text:p text:style-name="P4">Główny Rynek 20, 62-80 Kalisz</text:p>
      <text:p text:style-name="P5">WSRK.7624-1/09 <text:s text:c="93"/>21 stycznia 2009 r.</text:p>
      <text:p text:style-name="P6"/>
      <text:p text:style-name="P6"/>
      <text:p text:style-name="P7">O B W I E S Z C Z E N I E </text:p>
      <text:p text:style-name="P8"/>
      <text:p text:style-name="P8"/>
      <text:p text:style-name="P8"/>
      <text:p text:style-name="P1"><text:span text:style-name="T1">PREZYDENT MIASTA KALISZA zawiadamia </text:span><text:span text:style-name="T2">Strony</text:span><text:span text:style-name="T1">, że na wniosek Zarządu Dróg Miejskich wszczęto postępowanie administracyjne w sprawie wydania decyzji o środowiskowych uwarunkowaniach dla budowy odcinka drogi, biegnącego od ulicy Stawiszyńskiej ulicą Włókniarzy i przecinającego ul. Szeroką (w ciągu połączenia dróg krajowych nr 12 i 25 od ul. Godebskiego do ul. Łódzkiej) w Kaliszu. </text:span><text:span text:style-name="T2">Strony</text:span><text:span text:style-name="T1"> postępowania – czyli właściciele działek, które znajdą się w granicach inwestycji, oraz osoby mogące wykazać swój interes prawny regulowany decyzją środowiskowych o uwarunkowaniach – mogą zapoznawać się z informacją o planowanym przedsięwzięciu w Zarządzie Dróg Miejskich przy ul. Piskorzewskiej nr 17 w Kaliszu oraz z materiałami i dowodami gromadzonymi w sprawie w Wydziale Środowiska, Rolnictwa i Gospodarki Komunalnej Urzędu Miejskiego w Kaliszu przy ul. Kosciuszki 1a.</text:span></text:p>
      <text:p text:style-name="P10"/>
      <text:p text:style-name="P1"><text:span text:style-name="T3">Uwagi i wnioski </text:span><text:span text:style-name="T5">Stron</text:span><text:span text:style-name="T3"> postępowania, dotyczące potrzeby przeprowadzenia oceny oddziaływania na środowisko oraz sporządzenia i zakresu raportu o oddziaływaniu przedsięwzięcia na środowisko, można <text:s/>przekazywać na adres: </text:span><text:span text:style-name="T4">Urząd Miejski w Kaliszu, Wydział Środowiska, Rolnictwa i Gospodarki Komunalnej UM, ul. Kościuszki 1a. </text:span><text:span text:style-name="T6">w terminie do 10 lutego 2009 r.</text:span></text:p>
      <text:p text:style-name="P3"/>
      <text:p text:style-name="P1"><text:span text:style-name="T3">Po upływie czternastu dni od wywieszenia niniejszego obwieszczenia przyjmuje się, że </text:span><text:span text:style-name="T5">Strony</text:span><text:span text:style-name="T3"> zostały zawiadomione o toczącym się postępowaniu i o czynnościach organu. </text:span></text:p>
      <text:p text:style-name="P9"/>
      <text:p text:style-name="P1"><text:span text:style-name="T7">Podstawa prawna: art. 49 ustawy z 14 czerwca 1960 r. - </text:span><text:span text:style-name="T8">Kodeks postępowania administracyjnego</text:span><text:span text:style-name="T7"> (j.t. w Dz. U. nr 98 z 2000 r. poz. 1071. ze zm) oraz art. 74 ust. 3 ustawy z 3 października 2008 r. </text:span><text:span text:style-name="T9">o udostępnianiu informacji o środowisku i jego ochronie, udziale społeczeństwa w ochronie środowiska oraz o ocenach oddziaływania na środowisko</text:span><text:span text:style-name="T7"> (Dz. U. Nr 199, poz. 1227).</text:span></text:p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Urząd Miejski w Kaliszu Urząd Miejski w Kaliszu</meta:initial-creator>
    <meta:creation-date>2009-01-20T10:54:04</meta:creation-date>
    <dc:creator>Aleksander Góral</dc:creator>
    <dc:date>2009-01-21T16:50:41</dc:date>
    <meta:editing-cycles>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278" meta:character-count="1947"/>
  </office:meta>
</office:document-meta>
</file>