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weight="normal" style:font-weight-asian="normal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2">Główny Rynek 20, 62-800 Kalisz</text:p>
      <text:p text:style-name="P3"><text:s text:c="129"/></text:p>
      <text:p text:style-name="P7"><text:span text:style-name="T1"><text:s/>WSRK.6210-16/09 <text:s text:c="59"/>Kalisz, 05 marca 2009 roku.</text:span></text:p>
      <text:p text:style-name="P3"/>
      <text:h text:style-name="P10" text:outline-level="1">I N F O R M A C J A</text:h>
      <text:p text:style-name="P5">o wszczęciu postępowania administracyjnego w sprawie</text:p>
      <text:p text:style-name="P5">wydania pozwolenia wodnoprawnego</text:p>
      <text:p text:style-name="P3"/>
      <text:p text:style-name="P9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5">informuje, że</text:p>
      <text:p text:style-name="P6"/>
      <text:p text:style-name="Tekst_20_podstawowy_20_2">zostało wszczęte postępowanie administracyjne<text:span text:style-name="T4">, w sprawie wydania Firmie STATOIL POLAND Sp. z o.o. z siedz. w Warszawie, pozwolenia wodnoprawnego na wprowadzanie do kolektora miejskiej kanalizacji sanitarnej <text:s/>ścieków przemysłowych zawierających substancje szczególnie szkodliwe dla środowiska wodnego, wytwarzanych w obiektach stacji paliw STATOIL Nr 307, <text:s/>zlokalizowanej w Kaliszu przy ul. Podmiejskiej 22B.</text:span></text:p>
      <text:p text:style-name="P1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9 do <text:s/>23 marc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STATOILks” w polu &lt;temat&gt;.</text:span></text:p>
      <text:p text:style-name="P7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3-05T10:51:02</meta:creation-date>
    <meta:print-date>2009-03-05T10:59:36</meta:print-date>
    <meta:editing-cycles>0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57" meta:character-count="1919"/>
  </office:meta>
</office:document-meta>
</file>