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-asian="Ari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-asian="Arial"/>
    </style:style>
    <style:style style:name="P3" style:family="paragraph" style:parent-style-name="Standard">
      <style:paragraph-properties style:text-autospace="none"/>
      <style:text-properties fo:color="#000000" style:font-name-asian="Arial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color="#000000" fo:font-size="9pt" style:font-name-asian="Arial" style:font-size-asian="9pt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8pt" style:font-name-asian="Arial" style:font-size-asian="8pt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name-asian="Arial" style:font-size-asian="11pt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1">
      <style:paragraph-properties style:text-autospace="none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-asian="Arial" style:font-style-complex="italic" style:font-weight-complex="bold"/>
    </style:style>
    <style:style style:name="T3" style:family="text">
      <style:text-properties fo:color="#000000" fo:font-style="italic" style:font-name-asian="Arial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alisz, dnia 10.09.2010r.</text:p>
      <text:p text:style-name="P1">WBUA.73531-0001/10</text:p>
      <text:p text:style-name="P4">2010/09/00870</text:p>
      <text:p text:style-name="P1"/>
      <text:p text:style-name="P1"/>
      <text:p text:style-name="P1"/>
      <text:p text:style-name="P5">OBWIESZCZENIE</text:p>
      <text:p text:style-name="P5"/>
      <text:p text:style-name="P5">Prezydenta Miasta Kalisza</text:p>
      <text:p text:style-name="P6"/>
      <text:p text:style-name="P7"/>
      <text:p text:style-name="P13"><text:span text:style-name="T1">Stosownie do art. 11f, ust. 3 ustawy z dnia 10 kwietnia 2003 roku </text:span><text:span text:style-name="T3">o szczególnych zasadach przygotowania i realizacji inwestycji w zakresie dróg publicznych</text:span><text:span text:style-name="T1"> (Dz.U. z 2008r. Nr 193, poz. 1194 ze zmianami) oraz art. 49 ustawy z dnia 14 czerwca 1960r. Kodeks Postępowania Administracyjnego (Dz.U. z 2000r. Nr 98, poz. 1071 ze zmianami)</text:span></text:p>
      <text:p text:style-name="P11"/>
      <text:p text:style-name="P5"/>
      <text:p text:style-name="P5">zawiadamiam, że</text:p>
      <text:p text:style-name="P5"/>
      <text:p text:style-name="P2">w dniu 30 sierpnia 2010r. została wydana decyzja Nr 01/10 o zezwoleniu na realizację inwestycji drogowej polegającej na </text:p>
      <text:p text:style-name="P2"/>
      <text:p text:style-name="P2"/>
      <text:p text:style-name="P8">budowie ronda na skrzyżowaniu ul. Starożytnej z ul. Pokrzywnicką</text:p>
      <text:p text:style-name="P9"/>
      <text:p text:style-name="P3">na terenie położonym w Kaliszu oznaczonym w ewidencji gruntów i budynków jako działki:</text:p>
      <text:list xml:id="list35366123" text:style-name="WW8Num1">
        <text:list-item>
          <text:p text:style-name="P14"><text:span text:style-name="T2">nr 2, 3/1, 3/2, 4/1, 4/2, 5/2, 6, 93, 94, 95, 411/1 - obręb 0147 Piwonice Kol. Wsch.</text:span></text:p>
        </text:list-item>
      </text:list>
      <text:p text:style-name="P3"/>
      <text:p text:style-name="P3"/>
      <text:p text:style-name="P12">Z treścią decyzji można zapoznać się w siedzibie Wydziału Budownictwa Urbanistyki i Architektury Urzędu Miejskiego w Kaliszu, Główny Rynek 20 – pokój 46, II piętro, w godzinach pracy Urzędu.</text:p>
      <text:p text:style-name="P10"/>
      <text:p text:style-name="P2"/>
      <text:p text:style-name="Standard"/>
      <text:p text:style-name="Standard">2010/09/008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8Num1z0" style:family="text">
      <style:text-properties style:font-name="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10</dc:title>
    <meta:initial-creator>SMiłek</meta:initial-creator>
    <meta:creation-date>2010-09-14T15:09:00</meta:creation-date>
    <dc:creator>Twoja nazwa użytkownika</dc:creator>
    <dc:date>2010-09-14T15:09:00</dc:date>
    <meta:editing-cycles>2</meta:editing-cycles>
    <meta:editing-duration>PT52113H31M44S</meta:editing-duration>
    <meta:document-statistic meta:table-count="0" meta:image-count="0" meta:object-count="0" meta:page-count="1" meta:paragraph-count="13" meta:word-count="154" meta:character-count="998"/>
    <meta:generator>OpenOffice.org/3.2$Win32 OpenOffice.org_project/320m12$Build-9483</meta:generator>
    <meta:user-defined meta:name="LTE Capitel Number">1</meta:user-defined>
    <meta:user-defined meta:name="LTE Document Number">2010/09/00870</meta:user-defined>
    <meta:user-defined meta:name="LTE Revision Number">0</meta:user-defined>
    <meta:user-defined meta:name="LTE Status">PP</meta:user-defined>
  </office:meta>
</office:document-meta>
</file>