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100/09 <text:s text:c="53"/>Kalisz, 30 listopada 2009 roku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<text:s/>pozwolenia wodnoprawnego, na wprowadzanie do rzeki Piwonki, istniejącym wylotem miejskiej kanalizacji deszczowej zlokalizowanym na prawym brzegu w km 0 + 755 (poniżej mostu w ciągu ul. Rzymskiej), ścieków opadowych i roztopowych spływających z odcinka ulicy Rzymskiej oraz z <text:s/>terenów nieruchomości sąsiadujących z <text:s/>pasem drogowym, znajdujących się na osiedlu Piwonice <text:s/><text:line-break/>w Kaliszu.</text:span></text:p>
      <text:p text:style-name="P10"/>
      <text:p text:style-name="Tekst_20_podstawowy_20_2"><text:span text:style-name="T5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01 do 14 grudni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Rzymskaprbkd” <text:line-break/>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11-12T09:54:14</meta:creation-date>
    <meta:print-date>2009-11-30T09:41:00</meta:print-date>
    <meta:editing-duration>PT52113H31M44S</meta:editing-duration>
    <meta:document-statistic meta:table-count="0" meta:image-count="0" meta:object-count="0" meta:page-count="1" meta:paragraph-count="13" meta:word-count="260" meta:character-count="1947"/>
    <meta:generator>OpenOffice.org/3.1$Win32 OpenOffice.org_project/310m11$Build-9399</meta:generator>
  </office:meta>
</office:document-meta>
</file>