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size-complex="14pt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EZYDENT MIASTA KALISZA</text:p>
      <text:p text:style-name="P1">Główny Rynek 20, 62-800 Kalisz</text:p>
      <text:p text:style-name="P2"><text:s text:c="129"/></text:p>
      <text:p text:style-name="P6"><text:span text:style-name="T1"><text:s/>WSRK.6210-64/09 <text:s text:c="57"/>Kalisz, 03 sierpnia 2009 roku</text:span></text:p>
      <text:p text:style-name="P2"/>
      <text:h text:style-name="P9" text:outline-level="1">I N F O R M A C J A</text:h>
      <text:p text:style-name="P4">o wszczęciu postępowania administracyjnego w sprawie</text:p>
      <text:p text:style-name="P4">wydania pozwolenia wodnoprawnego</text:p>
      <text:p text:style-name="P2"/>
      <text:p text:style-name="P8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(Dz. U. Nr 199, poz. 1227),</text:p>
      <text:h text:style-name="P9" text:outline-level="1">PREZYDENT MIASTA KALISZA</text:h>
      <text:p text:style-name="P4">informuje, że</text:p>
      <text:p text:style-name="P5"/>
      <text:p text:style-name="Tekst_20_podstawowy_20_2">zostało wszczęte postępowanie administracyjne<text:span text:style-name="T4">, w sprawie wydania Miastu Kalisz pozwolenia wodnoprawnego, na wprowadzanie do rzeki Piwonki, istniejącym wylotem miejskiej kanalizacji deszczowej, zlokalizowanym na <text:s/>lewym <text:s/>brzegu w km 0 + 720, ścieków <text:s/>opadowych i roztopowych spływających <text:line-break/>z części obszaru osiedli: Zagorzynek, Huby i Stawki.</text:span></text:p>
      <text:p text:style-name="Tekst_20_podstawowy_20_2"><text:span text:style-name="T5">Dokumenty dotyczące przedmiotu sprawy - operat wodnoprawny <text:line-break/>z załącznikami, udostępnione są do wglądu zainteresowanym w Wydziale Środowiska, Rolnictwa i Gospodarki Komunalnej Urzędu Miejskiego <text:line-break/>w Kaliszu, ul. Kościuszki 1a (p. III, pok. 2) </text:span>w okresie od 05 do 18 sierpnia 2009 roku<text:span text:style-name="T5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6">wsrk@um.kalisz.pl</text:span></text:span></text:a><text:span text:style-name="T7"> </text:span><text:span text:style-name="T6">wpisując „rzymskakdl” w polu &lt;temat&gt;.</text:span></text:p>
      <text:p text:style-name="P6"><text:span text:style-name="T2">Organem właściwym terytorialnie i merytorycznie do przeprowadzenia postępowania administracyjnego i wydania decyzji jest </text:span><text:span text:style-name="T3">Prezydent Miasta Kalisza. </text:span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ejski w Kaliszu Urząd Miejski w Kaliszu</meta:initial-creator>
    <meta:creation-date>2009-02-05T14:09:21</meta:creation-date>
    <meta:editing-duration>PT02H00M00S</meta:editing-duration>
    <meta:document-statistic meta:table-count="0" meta:image-count="0" meta:object-count="0" meta:page-count="1" meta:paragraph-count="13" meta:word-count="247" meta:character-count="1854"/>
    <meta:generator>OpenOffice.org/3.1$Win32 OpenOffice.org_project/310m11$Build-9399</meta:generator>
  </office:meta>
</office:document-meta>
</file>