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84/09 <text:s text:c="55"/>Kalisz, 18 wrześni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rządowi Dróg Miejskich w Kaliszu pozwolenia wodnoprawnego na <text:s/>przebudowę istniejących przepustów na rowie odwadniającym "RS-w2", na likwidację odcinka rowu od ul. Łęgowej do ul. Wał Jagieloński raz na wykonanie jednostronnego <text:s/>rowu przydrożnego wzdłuż planowanego do przebudowy odcinka ul. Łęgowej w Kaliszu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1 <text:s/>września do 05 październik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RS-w2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30T10:58:46</meta:creation-date>
    <meta:print-date>2009-09-18T08:28:00</meta:print-date>
    <meta:editing-duration>PT52113H31M44S</meta:editing-duration>
    <meta:document-statistic meta:table-count="0" meta:image-count="0" meta:object-count="0" meta:page-count="1" meta:paragraph-count="13" meta:word-count="253" meta:character-count="1897"/>
    <meta:generator>OpenOffice.org/3.1$Win32 OpenOffice.org_project/310m11$Build-9399</meta:generator>
  </office:meta>
</office:document-meta>
</file>