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49/09 <text:s text:c="56"/>Kalisz, 30 czerwca 2009 roku</text:span>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Zarządowi Dróg Miejskich w Kaliszu pozwolenia wodnoprawnego na w przebudowę istniejących przepustów na rowie odwadniającym "RS-w2" oraz na wykonanie jednostronnego rowu przydrożnego wzdłuż odcinka ul. Łęgowej w Kaliszu.</text:span></text:p>
      <text:p text:style-name="P10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2 <text:s/>do 15 lipc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RS-w2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6-30T10:58:46</meta:creation-date>
    <meta:print-date>2009-06-30T11:49:00</meta:print-date>
    <meta:editing-duration>PT52113H31M44S</meta:editing-duration>
    <meta:document-statistic meta:table-count="0" meta:image-count="0" meta:object-count="0" meta:page-count="1" meta:paragraph-count="13" meta:word-count="239" meta:character-count="1790"/>
    <meta:generator>OpenOffice.org/3.1$Win32 OpenOffice.org_project/310m11$Build-9399</meta:generator>
  </office:meta>
</office:document-meta>
</file>