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2">Główny Rynek 20, 62-800 Kalisz</text:p>
      <text:p text:style-name="P5"><text:span text:style-name="T1"><text:s text:c="130"/>WSRK.6210-83/08 <text:s text:c="39"/>Kalisz, 22 września 2008 roku.</text:span></text:p>
      <text:p text:style-name="P3"/>
      <text:p text:style-name="P3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3"/>
      <text:p text:style-name="Text_20_body"/>
      <text:p text:style-name="Text_20_body">Na podstawie art. 127 ust.6 i ust. 9 ustawy z dnia 18 lipca 2001 roku – Prawo wodne (jednolity tekst ustawy w Dz. U. z 2005 r. Nr 239, poz. 2019 <text:s/>z późn. zm.) oraz art. 49 ustawy z dnia <text:span text:style-name="T2">14 czerwca 1960 roku <text:s/>- <text:s/>Kodeks <text:s text:c="2"/>postępowania <text:s text:c="2"/>administracyjnego <text:s/>(jednolity <text:s/>tekst <text:s/>ustawy w Dz. U. <text:line-break/>z 2000 r. Nr 98, poz. 1071 z późn. zm.),</text:span></text:p>
      <text:p text:style-name="P4"/>
      <text:p text:style-name="P3"/>
      <text:h text:style-name="Heading_20_1" text:outline-level="1">PREZYDENT MIASTA KALISZA</text:h>
      <text:p text:style-name="P1">informuje, że</text:p>
      <text:p text:style-name="Tekst_20_podstawowy_20_2"/>
      <text:p text:style-name="Tekst_20_podstawowy_20_2">zostało wszczęte postępowanie administracyjne<text:span text:style-name="T2">, w sprawie wydania Miastu Kalisz pozwolenia wodnoprawnego na przebudowę odcinka rowu melioracyjnego „RC-1”, położonego na osiedlu Dobrzec Zachód <text:line-break/>i w sołectwie Dobrzec w Kaliszu, w celu przystosowania do odbioru wód oraz ścieków opadowych i roztopowych, spływających z części południowej osiedla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, </text:span>w okresie od 23 września <text:line-break/>do 07 października 2008 roku<text:span text:style-name="T3"> włącznie. W ciągu tego okresu zainteresowani mogą wnieść podanie lub protokołowane oświadczenie przeciwko wnioskowi o udzielenie pozwolenia wodnoprawnego oraz zgłaszać ewentualne uwagi i żądania w przedmiotowej spraw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9-22T10:48:00</meta:creation-date>
    <dc:creator>M_Galuba</dc:creator>
    <dc:date>2008-09-22T10:48:00</dc:date>
    <meta:print-date>2008-09-22T10:46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18" meta:character-count="1599"/>
  </office:meta>
</office:document-meta>
</file>