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style:text-underline-style="solid" style:text-underline-width="auto" style:text-underline-color="font-color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ff" fo:font-size="11pt" fo:font-weight="bold" style:font-size-asian="11pt" style:font-weight-asian="bold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4">PREZYDENT <text:s/>MIASTA <text:s/>KALISZA</text:p>
      <text:p text:style-name="P7">Główny Rynek 20, 62-80 Kalisz</text:p>
      <text:p text:style-name="P8"/>
      <text:p text:style-name="P2">WSRK.6210-83/08 <text:s text:c="67"/>03 listopada 2008 roku.</text:p>
      <text:p text:style-name="P2"/>
      <text:p text:style-name="P2"/>
      <text:p text:style-name="P2"/>
      <text:p text:style-name="P5">Z A W I A D O M I E N I E </text:p>
      <text:p text:style-name="P2"/>
      <text:p text:style-name="P2"/>
      <text:p text:style-name="P2"/>
      <text:p text:style-name="P9"><text:span text:style-name="T1">PREZYDENT MIASTA KALISZA zawiadamia </text:span><text:span text:style-name="T2">Strony</text:span><text:span text:style-name="T1">, że została wydana decyzja - pozwolenie wodnoprawne, określające zakres i warunki wykonania przebudowy odcinka rowu melioracyjnego „R-C1” oraz wykonania zbiornika (polderu) do samoczynnego retencjonowania i opróżniania wód i ścieków opadowych oraz roztopowych, spływających z rejonu istniejących i planowanych ulic na osiedlu Dobrzec-Zachód część południowa w Kaliszu. <text:s text:c="2"/></text:span></text:p>
      <text:p text:style-name="P6"/>
      <text:p text:style-name="P9"><text:span text:style-name="T2">Strony</text:span><text:span text:style-name="T1"> postępowania – czyli właściciele działek, które znajdą się w granicach inwestycji, oraz osoby mogące wykazać swój interes prawny regulowany decyzją <text:s/>– pozwoleniem wodnoprawnym mogą zapoznać się z w/w decyzją w Wydziale Środowiska, Rolnictwa i Gospodarki Komunalnej Urzędu Miejskiego w Kaliszu przy ul. Kościuszki 1a. </text:span></text:p>
      <text:p text:style-name="P2"/>
      <text:p text:style-name="Standard"><text:span text:style-name="T1">Odwołanie od decyzji </text:span><text:span text:style-name="T2">strona</text:span><text:span text:style-name="T1"> może złożyć do 17 listopada 2008 r.</text:span></text:p>
      <text:p text:style-name="P3"/>
      <text:p text:style-name="P9"><text:span text:style-name="T1">Po upływie 14 dni od wywieszenia niniejszego obwieszczenia przyjmuje się, że </text:span><text:span text:style-name="T2">strony</text:span><text:span text:style-name="T1"> zostały zawiadomione o wydanej decyzji. Podstawa prawna: art. 46a ust. 5 ustawy z 27 kwietnia 2001r. </text:span><text:span text:style-name="T2">Prawo ochrony środowiska</text:span><text:span text:style-name="T1"> (j.t. w Dz. U. nr 25 z 2008 r. poz. 150) i art. 49 ustawy z 14 czerwca 1960 - </text:span><text:span text:style-name="T2">Kodeks postępowania administracyjnego</text:span><text:span text:style-name="T1"> (jedn. t. w Dz. U. Nr 98 z 2000 r. poz. 1071. ze zm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8-11-03T10:56:15</meta:creation-date>
    <meta:print-date>2008-11-03T12:47:13</meta:print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204" meta:character-count="1367"/>
  </office:meta>
</office:document-meta>
</file>