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MIASTA KALISZA</text:p>
      <text:p text:style-name="P3">Główny Rynek 20, 62-800 Kalisz</text:p>
      <text:p text:style-name="P4"><text:s text:c="129"/></text:p>
      <text:p text:style-name="P8"><text:span text:style-name="T1"><text:s/>WSRK.6210-39/09 <text:s text:c="62"/>Kalisz, 19 maja 2009 roku</text:span></text:p>
      <text:p text:style-name="P4"/>
      <text:h text:style-name="P2" text:outline-level="1">I N F O R M A C J A</text:h>
      <text:p text:style-name="P6">o wszczęciu postępowania administracyjnego w sprawie</text:p>
      <text:p text:style-name="P6">wydania pozwolenia wodnoprawnego</text:p>
      <text:p text:style-name="P4"/>
      <text:p text:style-name="P1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2" text:outline-level="1">PREZYDENT MIASTA KALISZA</text:h>
      <text:p text:style-name="P6">informuje, że</text:p>
      <text:p text:style-name="P7"/>
      <text:p text:style-name="Tekst_20_podstawowy_20_2">zostało wszczęte postępowanie administracyjne<text:span text:style-name="T4">, w sprawie wydania Polskiemu Związkowi Motorowemu OZDG Poznań Spółka z o.o. Zakładowi Nr 2 <text:line-break/>w Kaliszu, pozwolenia wodnoprawnego na wprowadzanie do ziemi, za pośrednictwem urządzeń wodnych (trzy studnie chłonne), wód opadowych <text:line-break/>i roztopowych spływających z dachów budynków i dojazdów, znajdujących się na nieruchomości położonej w Kaliszu przy ul. Łódzkiej 97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1 maja <text:s/>do 03 czerw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PZMkd” w polu &lt;temat&gt;.</text:span></text:p>
      <text:p text:style-name="P8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5-19T08:38:32</meta:creation-date>
    <meta:print-date>2009-05-19T08:44:00</meta:print-date>
    <meta:editing-duration>PT52113H31M44S</meta:editing-duration>
    <meta:document-statistic meta:table-count="0" meta:image-count="0" meta:object-count="0" meta:page-count="1" meta:paragraph-count="13" meta:word-count="259" meta:character-count="1921"/>
    <meta:generator>OpenOffice.org/3.1$Win32 OpenOffice.org_project/310m11$Build-9399</meta:generator>
  </office:meta>
</office:document-meta>
</file>