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95/09 <text:s text:c="55"/>Kalisz, 12 listopad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, na wprowadzanie do rzeki Piwonki, istniejącym wylotem kanalizacji deszczowej zlokalizowanym na lewym brzegu w km 3 + 300 (rejon ul. Powstańców Wlkp.), ścieków opadowych i roztopowych spływających <text:line-break/>z odcinków ulic: Obozowej, Noskowskiej, Metalowców i Powstańców Wlkp. oraz z <text:s/>terenów mieszkaniowych, składowych <text:s/>i przemysłowych, sąsiadujących <text:line-break/>z <text:s/>pasem drogowym, znajdujących się na osiedlach: Zagorzynek i Huby <text:s/><text:line-break/>w Kaliszu.</text:span></text:p>
      <text:p text:style-name="P9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16 do 29 listopad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PowstańcówWlkpkd” <text:line-break/>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1-12T09:54:14</meta:creation-date>
    <meta:print-date>2009-11-12T10:11:00</meta:print-date>
    <meta:editing-duration>PT01H00M00S</meta:editing-duration>
    <meta:document-statistic meta:table-count="0" meta:image-count="0" meta:object-count="0" meta:page-count="1" meta:paragraph-count="13" meta:word-count="267" meta:character-count="2023"/>
    <meta:generator>OpenOffice.org/3.1$Win32 OpenOffice.org_project/310m11$Build-9399</meta:generator>
  </office:meta>
</office:document-meta>
</file>