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9" style:family="paragraph" style:parent-style-name="Tekst_20_podstawowy_20_2">
      <style:text-properties fo:font-weight="normal" style:font-weight-asian="normal"/>
    </style:style>
    <style:style style:name="T1" style:family="text">
      <style:text-properties fo:font-size="14pt" style:font-size-asian="14pt"/>
    </style:style>
    <style:style style:name="T2" style:family="text">
      <style:text-properties style:font-size-complex="14pt"/>
    </style:style>
    <style:style style:name="T3" style:family="text">
      <style:text-properties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EZYDENT MIASTA KALISZA</text:p>
      <text:p text:style-name="P4">Główny Rynek 20, 62-800 Kalisz</text:p>
      <text:p text:style-name="P6"><text:span text:style-name="T1"><text:s text:c="130"/>WSRK.6210-77/08 <text:s text:c="48"/>Kalisz, 03 września 2008 roku</text:span></text:p>
      <text:p text:style-name="P5"/>
      <text:p text:style-name="P5"/>
      <text:h text:style-name="Heading_20_1" text:outline-level="1">I N F O R M A C J A</text:h>
      <text:p text:style-name="P2">o wszczęciu postępowania administracyjnego w sprawie</text:p>
      <text:p text:style-name="P2">udzielenia pozwolenia wodnoprawnego</text:p>
      <text:p text:style-name="P5"/>
      <text:p text:style-name="Text_20_body"/>
      <text:p text:style-name="Text_20_body">Na podstawie art. 127 ust.6 ustawy z dnia 18 lipca 2001 roku – Prawo wodne (jednolity tekst ustawy w Dz. U. z 2005 r. Nr 239, poz. 2019 <text:s/>z późn. zm.) </text:p>
      <text:p text:style-name="P5"/>
      <text:p text:style-name="P5"/>
      <text:h text:style-name="Heading_20_1" text:outline-level="1">PREZYDENT MIASTA KALISZA</text:h>
      <text:p text:style-name="P2">informuje, że</text:p>
      <text:p text:style-name="P3"/>
      <text:p text:style-name="Tekst_20_podstawowy_20_2">na wniosek Firmy Progres 77 sp. z o.o. <text:s/>z siedzibą w Warszawie <text:line-break/>Al. Jerozolimskie 148 zostało wszczęte postępowanie administracyjne<text:span text:style-name="T2">, <text:line-break/>w sprawie wydania pozwolenia wodnoprawnego na wykonanie dwóch zbiorników retencyjno-chłonnych dla ścieków opadowych i roztopowych, spływających z terenu inwestycji budowy zespołu zabudowy usługowej <text:line-break/>i handlowej z towarzyszącą infrastrukturą (centrum) na terenie d. fabryki domów przy al. Wojska Polskiego 2 w Kaliszu.</text:span></text:p>
      <text:p text:style-name="P9"/>
      <text:p text:style-name="Tekst_20_podstawowy_20_2"><text:span text:style-name="T3">Dokumenty dotyczące przedmiotu sprawy - operat wodnoprawny <text:line-break/>z załącznikami, udostępnione są do wglądu zainteresowanym w Wydziale Środowiska, Rolnictwa i Gospodarki Komunalnej Urzędu Miejskiego <text:line-break/>w Kaliszu, ul. Kościuszki 1a (p. III, pok. 2) </text:span>w okresie od 04 <text:s/>do 18 września 2008 roku<text:span text:style-name="T3"> włącznie. W ciągu tego okresu zainteresowani mogą wnieść podanie lub protokołowane oświadczenie przeciwko wnioskowi o wydanie pozwolenia wodnoprawnego oraz zgłaszać ewentualne żądania w przedmiotowej sprawie.</text:span></text:p>
      <text:p text:style-name="P5"/>
      <text:p text:style-name="P5"/>
      <text:p text:style-name="P5"/>
      <text:p text:style-name="P5"/>
      <text:p text:style-name="P5"/>
      <text:p text:style-name="P5"/>
      <text:p text:style-name="P1"/>
      <text:p text:style-name="P1"/>
      <text:p text:style-name="P7"/>
      <text:p text:style-name="Standard"/>
      <text:p text:style-name="Standard"/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42" style:layout-grid-base-height="0.353cm" style:layout-grid-ruby-height="0.22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PREZYDENT MIASTA KALISZA</dc:title>
    <meta:initial-creator>M_Galuba</meta:initial-creator>
    <meta:creation-date>2008-09-03T08:39:00</meta:creation-date>
    <dc:creator>M_Galuba</dc:creator>
    <dc:date>2008-09-03T08:39:00</dc:date>
    <meta:print-date>2008-09-03T08:38:00</meta:print-date>
    <meta:editing-cycles>2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1" meta:word-count="199" meta:character-count="1511"/>
  </office:meta>
</office:document-meta>
</file>