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ff0000" fo:font-size="14pt" style:font-size-asian="14pt" style:font-size-complex="14pt"/>
    </style:style>
    <style:style style:name="P8" style:family="paragraph" style:parent-style-name="Standard" style:master-page-name="Standard">
      <style:paragraph-properties style:page-number="auto"/>
      <style:text-properties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2">WSRK.7624-25/08 <text:s text:c="68"/>15 lipca 2008 r.</text:p>
      <text:p text:style-name="Standard"/>
      <text:p text:style-name="P5"/>
      <text:p text:style-name="P3"/>
      <text:p text:style-name="P4">I N F O R M A C J A</text:p>
      <text:p text:style-name="P2"/>
      <text:p text:style-name="P2"/>
      <text:p text:style-name="P6"><text:span text:style-name="T1">PREZYDENT MIASTA KALISZA podaje do wiadomości, że w publicznie dostępnym wykazie danych zostały zamieszczone informacje dotyczące wniosku o wydanie decyzji o środowiskowych uwarunkowaniach zgody na realizację przedsięwzięcia polegającego na budowie zespołu zabudowy usługowej i handlowej z towarzyszącą infrastrukturą, na terenie przy al. Wojska Polskiego 2 (d. fabryka domów i TESCO) w Kaliszu. Wykaz danych jest prowadzony w Wydziale Środowiska, Rolnictwa i Gospodarki Komunalnej Urzędu Miejskiego w Kaliszu, ul. Kościuszki 1a (III p. pok. nr 2). W tymże Wydziale od 16 lipca do 5 sierpnia 2008 r. udostępniany jest do wglądu </text:span><text:span text:style-name="T2">raport o oddziaływaniu przedsięwzięcia na środowisko</text:span><text:span text:style-name="T1">. Zainteresowani mogą składać do Prezydenta Miasta Kalisza uwagi i wnioski dotyczące planowanego przedsięwzięcia w terminie do 6 sierpnia 2008 r.</text:span></text:p>
      <text:p text:style-name="P2"/>
      <text:p text:style-name="P2"/>
      <text:p text:style-name="Standard">Podstawa prawna: art. 32 ust.1 pkt 1. i art. 53 ustawy z dnia 27 kwietnia 2001 roku – <text:span text:style-name="T3">Prawo ochrony środowiska</text:span>; j.t. w Dz. U. nr 25 z 2008 r. poz. 150.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002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WSRK</dc:title>
    <meta:initial-creator>M_Pancewicz</meta:initial-creator>
    <meta:creation-date>2008-07-14T09:26:00</meta:creation-date>
    <dc:creator>M_Pancewicz</dc:creator>
    <dc:date>2008-07-14T09:27:00</dc: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166" meta:character-count="1095"/>
  </office:meta>
</office:document-meta>
</file>