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kst_20_podstawowy_20_2">
      <style:text-properties fo:font-weight="normal" style:font-weight-asian="normal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text-align="justify" style:justify-single-word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40/09 <text:s text:c="61"/>Kalisz, 20 maja 2009 roku.</text:span>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10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eryfikacji wydanego Firmie <text:s/>„PRATT AND WHITNEY KALISZ” Spółka z o.o. w Kaliszu pozwolenia wodnoprawnego, na wprowadzanie do kolektora kanalizacji sanitarnej, będącego własnością WSK „PZL-Kalisz” S.A. w Kaliszu, <text:s/>ścieków przemysłowych zawierających substancje szczególnie szkodliwe dla środowiska wodnego, wytwarzanych w obiektach Zakładu, <text:s/>zlokalizowanego w Kaliszu przy ul. Elektrycznej 4a.</text:span></text:p>
      <text:p text:style-name="P8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1 maja do 03 czerwc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PRATT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5-19T11:47:25</meta:creation-date>
    <meta:print-date>2009-05-19T12:00:00</meta:print-date>
    <meta:editing-duration>PT02H00M00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60" meta:character-count="1966"/>
  </office:meta>
</office:document-meta>
</file>