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29/10 <text:s text:c="54"/>Kalisz, <text:s/>03 marca 2010 roku.</text:span></text:p>
      <text:p text:style-name="P2">2010/03/00235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Spółce <text:s/>Pratt &amp; Whitney Kalisz Spółka z o.o. <text:s/>pozwolenia wodnoprawnego, na wprowadzanie do kolektora kanalizacji sanitarnej, <text:s/>będącej własnością WSK "PZL-KALISZ" S.A. w Kaliszu, ścieków przemysłowych zawierających substancje szczególnie szkodliwe dla środowiska wodnego, wytwarzanych <text:s text:c="10"/>w obiektach Zakładu, z lokalizacją w Kaliszu przy ul. Elektrycznej 4a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18 mar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Pratt&amp;Whitney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print-date>2010-03-03T09:38:00</meta:print-date>
    <meta:editing-duration>PT01H00M00S</meta:editing-duration>
    <meta:document-statistic meta:table-count="0" meta:image-count="0" meta:object-count="0" meta:page-count="1" meta:paragraph-count="14" meta:word-count="255" meta:character-count="1957"/>
    <meta:generator>OpenOffice.org/3.2$Win32 OpenOffice.org_project/320m12$Build-9483</meta:generator>
  </office:meta>
</office:document-meta>
</file>