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end" style:justify-single-word="false" style:page-number="auto" fo:break-before="page"/>
      <style:text-properties style:use-window-font-color="true" fo:font-size="14pt" style:font-size-asian="14pt" style:font-size-complex="14pt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4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4">WSRK.7624-42/09 <text:s text:c="72"/>14 września 2009 r.</text:p>
      <text:p text:style-name="P1"/>
      <text:p text:style-name="P1"/>
      <text:p text:style-name="P1"/>
      <text:p text:style-name="P3">O B W I E S Z C Z E N I E </text:p>
      <text:p text:style-name="P1"/>
      <text:p text:style-name="P6"><text:span text:style-name="T1">Na podstawie art. 3 ust. 1 pkt 11 i art. 85 ust. 3 ustawy z 3 października 2008 r.<text:line-break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14 września 2009 r. została wydana decyzja<text:line-break/>w sprawie środowiskowych uwarunkowań dla </text:span><text:span text:style-name="T2">przedsięwzięcia</text:span><text:span text:style-name="T4"> zmiany sposobu użytkowania części garażu przy ul. Prastarej 7 (róg Spartańskiej) w Kaliszu na warsztat elektromechaniki pojazdów.</text:span></text:p>
      <text:p text:style-name="P5"/>
      <text:p text:style-name="P6"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9-14T10:48:27</meta:creation-date>
    <meta:editing-duration>PT02H00M00S</meta:editing-duration>
    <meta:document-statistic meta:table-count="0" meta:image-count="0" meta:object-count="0" meta:page-count="1" meta:paragraph-count="6" meta:word-count="127" meta:character-count="854"/>
    <dc:date>2009-09-16T15:13:18.30</dc:date>
    <dc:creator>Aleksander Andrzej Góral</dc:creator>
    <meta:generator>OpenOffice.org/3.1$Win32 OpenOffice.org_project/310m11$Build-9399</meta:generator>
  </office:meta>
</office:document-meta>
</file>