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use-window-font-color="true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REZYDENT <text:s/>MIASTA <text:s/>KALISZA</text:p>
      <text:p text:style-name="P5">Główny Rynek 20, 62-80 Kalisz</text:p>
      <text:p text:style-name="P8">WSRK.7624-21/09 <text:s text:c="94"/>23 czerwca 2009 r. </text:p>
      <text:p text:style-name="P6"/>
      <text:p text:style-name="P3"/>
      <text:p text:style-name="P2"/>
      <text:p text:style-name="P7">O B W I E S Z C Z E N I E </text:p>
      <text:p text:style-name="P9"/>
      <text:p text:style-name="P4"/>
      <text:p text:style-name="P4"/>
      <text:p text:style-name="P10"><text:span text:style-name="T1">Na podstawie art. 3 ust. 1 pkt 11 i art. 85 ust. 3 ustawy z 3 października 2008 <text:s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4 czerwca 2009 r. została wydana decyzja o środowiskowych uwarunkowaniach dla przedsięwzięcia </text:span><text:span text:style-name="T2">przebudowy fragmentów ul. Potulnej i Gościnnej w Kaliszu. Z treścią decyzji i z dokumentacją sprawy można zapoznać się w Wydziale Środowiska, Rolnictwa i Gospodarki Komunalnej Urzędu Miejskiego w Kaliszu przy ul. Kościuszki 1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23T10:30:58</meta:creation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5" meta:word-count="116" meta:character-count="797"/>
  </office:meta>
</office:document-meta>
</file>