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/>
    </style:style>
    <style:style style:name="P2" style:family="paragraph" style:parent-style-name="Standard">
      <style:text-properties style:use-window-font-color="true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7" style:family="paragraph" style:parent-style-name="Standard">
      <style:text-properties style:use-window-font-color="true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037cm" fo:margin-right="0cm" fo:text-align="justify" style:justify-single-word="false" fo:text-indent="0cm" style:auto-text-indent="false"/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.037cm" fo:margin-right="0cm" fo:text-align="center" style:justify-single-word="false" fo:text-indent="0cm" style:auto-text-indent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use-window-font-color="true"/>
    </style:style>
    <style:style style:name="T1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2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T4" style:family="text"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PREZYDENT <text:s/>MIASTA <text:s/>KALISZA</text:p>
      <text:p text:style-name="P4">Główny Rynek 20, 62-80 Kalisz</text:p>
      <text:p text:style-name="P5">WSRK.7624-9/09 <text:s text:c="84"/>29 kwietnia 2009 r.</text:p>
      <text:p text:style-name="P2"/>
      <text:p text:style-name="P2"/>
      <text:p text:style-name="P6">O B W I E S Z C Z E N I E </text:p>
      <text:p text:style-name="P7"/>
      <text:p text:style-name="P3"/>
      <text:p text:style-name="P3"/>
      <text:p text:style-name="P8"><text:span text:style-name="T1">Na podstawie art. 3 ust. 1 pkt 11 i art. 85 ust. 3 ustawy z 3 października 2008 <text:s/></text:span><text:span text:style-name="T3">o udostępnianiu informacji o środowisku i jego ochronie, udziale społeczeństwa w ochronie środowiska oraz o ocenach oddziaływania na środowisko</text:span><text:span text:style-name="T1"> (Dz. U. nr 199, poz. 1227) informuję, że 28 kwietnia 2009 r. została wydana decyzja o środowiskowych uwarunkowaniach dla przedsięwzięcia </text:span><text:span text:style-name="T2">przebudowy drogi publicznej - ul. Poznańskiej w Kaliszu (w rejonie cmentarza komunalnego).</text:span><text:span text:style-name="T4"> </text:span></text:p>
      <text:p text:style-name="P9">Z treścią decyzji i z dokumentacją sprawy można zapoznać się w Wydziale Środowiska, Rolnictwa i Gospodarki Komunalnej Urzędu Miejskiego<text:line-break/>w Kaliszu przy ul. Kościuszki 1a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4-29T11:58:07</meta:creation-date>
    <meta:editing-cycles>0</meta:editing-cycles>
    <meta:editing-duration>PT22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6" meta:word-count="123" meta:character-count="821"/>
  </office:meta>
</office:document-meta>
</file>