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MIASTA KALISZA</text:p>
      <text:p text:style-name="P3">Główny Rynek 20, 62-800 Kalisz</text:p>
      <text:p text:style-name="P4"><text:s text:c="129"/></text:p>
      <text:p text:style-name="P8"><text:span text:style-name="T1"><text:s/>WSRK.6210-91/09 <text:s text:c="55"/>Kalisz, 02 listopada 2009 roku</text:span></text:p>
      <text:p text:style-name="P4"/>
      <text:h text:style-name="P2" text:outline-level="1">I N F O R M A C J A</text:h>
      <text:p text:style-name="P6">o wszczęciu postępowania administracyjnego w sprawie</text:p>
      <text:p text:style-name="P6">wydania pozwolenia wodnoprawnego</text:p>
      <text:p text:style-name="P4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2" text:outline-level="1">PREZYDENT MIASTA KALISZA</text:h>
      <text:p text:style-name="P6">informuje, że</text:p>
      <text:p text:style-name="P7"/>
      <text:p text:style-name="Tekst_20_podstawowy_20_2">zostało wszczęte postępowanie administracyjne<text:span text:style-name="T4">, w sprawie wydania <text:s/>pozwolenia wodnoprawnego na wprowadzanie do Kanału Bernardyńskiego, istniejącym wylotem kanalizacji deszczowej zlokalizowanym na lewym brzegu Kanału w km 5 + 950 (poniżej mostu w ciągu al Wojska Polskiego), ścieków opadowych <text:line-break/>i roztopowych spływających z odcinków ulic oraz z <text:s/>terenów mieszkaniowych, <text:s/>przemysłowych i usługowych przyległych do pasa drogowego, znajdujących się na osiedlu Śródmieście I (część północna) w Kaliszu.</text:span></text:p>
      <text:p text:style-name="P1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4 do 17 listopad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Podwalekd” w polu &lt;temat&gt;.</text:span></text:p>
      <text:p text:style-name="P8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print-date>2009-11-02T10:32:00</meta:print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66" meta:character-count="1995"/>
  </office:meta>
</office:document-meta>
</file>