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use-window-font-color="true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PREZYDENT <text:s/>MIASTA <text:s/>KALISZA</text:p>
      <text:p text:style-name="P4">Główny Rynek 20, 62-80 Kalisz</text:p>
      <text:p text:style-name="P5">WSRK.7624-15/09 <text:s text:c="86"/>12 maja 2009 r.</text:p>
      <text:p text:style-name="P2"/>
      <text:p text:style-name="P2"/>
      <text:p text:style-name="P6">O B W I E S Z C Z E N I E </text:p>
      <text:p text:style-name="P7"/>
      <text:p text:style-name="P3"/>
      <text:p text:style-name="P3"/>
      <text:p text:style-name="P8"><text:span text:style-name="T1">Na podstawie art. 3 ust. 1 pkt 11 i art. 85 ust. 3 ustawy z 3 października 2008 <text:s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11 maja 2009 r. została wydana decyzja o środowiskowych uwarunkowaniach dla przedsięwzięcia </text:span><text:span text:style-name="T2">przebudowy na rondo skrzyżowania ul. Podmiejskiej, Dobrzeckiej<text:line-break/>i Stanczukowskiego w Kaliszu. Z treścią decyzji i z dokumentacją sprawy można zapoznać się 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11T10:24:02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23" meta:character-count="818"/>
  </office:meta>
</office:document-meta>
</file>