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style:font-name="Arial"/>
    </style:style>
    <style:style style:name="P2" style:family="paragraph" style:parent-style-name="Standard">
      <style:paragraph-properties style:text-autospace="none"/>
      <style:text-properties fo:color="#000000" style:font-name="Arial" style:font-name-asian="Arial" style:font-name-complex="Arial"/>
    </style:style>
    <style:style style:name="P3" style:family="paragraph" style:parent-style-name="Standard">
      <style:paragraph-properties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text-autospace="none"/>
      <style:text-properties fo:color="#000000" style:font-name="Arial" fo:font-size="14pt" style:font-name-asian="Arial" style:font-size-asian="14pt" style:font-name-complex="Arial" style:font-size-complex="14pt" style:font-style-complex="italic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8pt" style:font-name-asian="Arial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Arial" fo:font-size="14pt" fo:font-weight="bold" style:letter-kerning="true" style:font-size-asian="14pt" style:font-weight-asian="bold" style:font-size-complex="14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style:font-name="Arial"/>
    </style:style>
    <style:style style:name="P15" style:family="paragraph" style:parent-style-name="Domy_5b_lnie">
      <style:paragraph-properties fo:text-align="justify" style:justify-single-word="false" style:text-autospace="none"/>
    </style:style>
    <style:style style:name="P16" style:family="paragraph" style:parent-style-name="Domy_5b_lnie">
      <style:paragraph-properties fo:text-align="justify" style:justify-single-word="false" style:text-autospace="none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17" style:family="paragraph" style:parent-style-name="Domy_5b_lnie">
      <style:paragraph-properties fo:margin-top="0cm" fo:margin-bottom="0cm" fo:text-align="justify" style:justify-single-word="false" style:text-autospace="none"/>
    </style:style>
    <style:style style:name="T1" style:family="text"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Arial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4" style:family="text">
      <style:text-properties fo:color="#000000"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6" style:family="text">
      <style:text-properties fo:color="#000000" style:font-name="Arial" fo:font-size="12pt" fo:font-style="normal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font-name="Arial" fo:font-size="12pt" fo:font-weight="normal" style:letter-kerning="true" style:font-size-asian="12pt" style:font-weight-asian="normal" style:font-size-complex="12pt" style:font-weight-complex="normal"/>
    </style:style>
    <style:style style:name="T8" style:family="text">
      <style:text-properties fo:color="#000000" style:font-name="Arial" fo:font-size="12pt" style:font-name-asian="Arial" style:font-size-asian="12pt" style:font-name-complex="Arial" style:font-size-complex="12pt" style:font-style-complex="italic" style:font-weight-complex="bold"/>
    </style:style>
    <style:style style:name="T9" style:family="text">
      <style:text-properties fo:color="#000000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0" style:family="text">
      <style:text-properties fo:color="#000000"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color="#000000" style:font-name="Arial" style:font-name-complex="Arial" style:font-style-complex="italic" style:font-weight-complex="bold"/>
    </style:style>
    <style:style style:name="T1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" style:family="text">
      <style:text-properties fo:color="#000000" style:font-name="Times New Roman" fo:font-size="12pt" fo:font-weight="bold" style:letter-kerning="true" style:font-name-asian="Arial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normal" style:letter-kerning="true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Kalisz, dnia 07.12.2009r.</text:p>
      <text:p text:style-name="P2">WBUA.73531-0006/09</text:p>
      <text:p text:style-name="P2">2009/12/00470</text:p>
      <text:p text:style-name="P3"/>
      <text:p text:style-name="P3"/>
      <text:p text:style-name="P3"/>
      <text:p text:style-name="P6">OBWIESZCZENIE</text:p>
      <text:p text:style-name="P6"/>
      <text:p text:style-name="P6">Prezydenta Miasta Kalisza</text:p>
      <text:p text:style-name="P10"/>
      <text:p text:style-name="P7"/>
      <text:p text:style-name="P15"/>
      <text:p text:style-name="P17"><text:span text:style-name="T1">Stosownie do art. 11f, ust. 3 ustawy z dnia 10 kwietnia 2003 roku </text:span><text:span text:style-name="T2">o szczególnych zasadach przygotowania i realizacji inwestycji w zakresie dróg publicznych</text:span><text:span text:style-name="T1"> (tekst jednolity Dz.U. z 2008r., Nr 193, poz. 1194 ze zmianami) oraz art. 49 ustawy z dnia 14 czerwca 1960r. Kodeks post</text:span><text:span text:style-name="T5">ę</text:span><text:span text:style-name="T1">powania administracyjnego (Dz. U. z 2000r. nr 98, poz. 1071 ze zmianami)</text:span></text:p>
      <text:p text:style-name="P4"/>
      <text:p text:style-name="P9"/>
      <text:p text:style-name="P5">zawiadamiam, że</text:p>
      <text:p text:style-name="P6"/>
      <text:p text:style-name="P13"><text:span text:style-name="T1">w dniu 30 listopada 2009 roku zosta</text:span><text:span text:style-name="T5">ł</text:span><text:span text:style-name="T1">a wydana decyzja Nr 05/09 o zezwoleniu na realizacj</text:span><text:span text:style-name="T5">ę</text:span><text:span text:style-name="T1"> inwestycji drogowej obejmuj</text:span><text:span text:style-name="T5">ą</text:span><text:span text:style-name="T1">cej </text:span><text:span text:style-name="T13">budowę</text:span><text:span text:style-name="T14"> </text:span><text:span text:style-name="T6">chodników i wykonanie poszerzenia jezdni w ul. Borkowskiej na odcinku od ul. Skarszewskiej do ul. Szerokiej </text:span><text:span text:style-name="T15">zgodnie z projektem budowlanym od km 0+000 do km 0+212,50 </text:span><text:span text:style-name="T7">na terenie położonym w Kaliszu na działkach oznaczonych w ewidencji gruntów i budynków nr:</text:span></text:p>
      <text:p text:style-name="P11"/>
      <text:p text:style-name="P12"><text:span text:style-name="T9">obręb 0005 – Chmielnik</text:span><text:span text:style-name="T12">:</text:span><text:span text:style-name="T9"> </text:span><text:span text:style-name="T11">działki nr 14, 15,</text:span></text:p>
      <text:p text:style-name="P12"><text:span text:style-name="T9">obręb 0006 – Chmielnik</text:span><text:span text:style-name="T10">:</text:span><text:span text:style-name="T9"> </text:span><text:span text:style-name="T11">działki nr 1/1, 2/1, 3/2, 5/2,</text:span></text:p>
      <text:p text:style-name="P13"><text:span text:style-name="T3">obręb 0007 – Chmielnik</text:span><text:span text:style-name="T4">:</text:span><text:span text:style-name="T3"> </text:span><text:span text:style-name="T8">działki nr 14/2, 14/7, 16, 17/1, 17/2, 18/2, 31.</text:span></text:p>
      <text:p text:style-name="P8"/>
      <text:p text:style-name="P16">Z treścią decyzji można zapoznać się w siedzibie Wydziału Budownictwa, <text:s/>Urbanistyki i Architektury Urzędu Miejskiego w Kaliszu, Główny Rynek 20,<text:line-break/>62-800 Kalisz – pokój 45, II piętro, w godzinach przyjęć interesantów,<text:line-break/>tj. 7.30 – 15.30.</text:p>
      <text:p text:style-name="P4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omy_5b_lnie" style:display-name="Domy[lnie" style:family="paragraph">
      <style:paragraph-properties fo:text-align="start" style:justify-single-word="false" fo:orphans="0" fo:widows="0" fo:hyphenation-ladder-count="no-limit" style:text-autospace="none"/>
      <style:text-properties style:use-window-font-color="true" style:font-name="Times New Roman1" fo:font-size="12pt" fo:language="pl" fo:country="PL" style:letter-kerning="true" style:font-name-asian="Times New Roman1" style:font-size-asian="12pt" style:language-asian="zxx" style:country-asian="none" style:font-name-complex="Times New Roman1" style:font-size-complex="12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8:02:00</meta:creation-date>
    <dc:creator>Administrator</dc:creator>
    <dc:date>2004-01-12T16:56:00</dc:date>
    <meta:editing-cycles>2</meta:editing-cycles>
    <meta:editing-duration>PT00H02M00S</meta:editing-duration>
    <meta:document-statistic meta:table-count="0" meta:image-count="0" meta:object-count="0" meta:page-count="1" meta:paragraph-count="12" meta:word-count="193" meta:character-count="1243"/>
    <meta:generator>OpenOffice.org/3.1$Win32 OpenOffice.org_project/310m11$Build-9399</meta:generator>
  </office:meta>
</office:document-meta>
</file>