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2" style:family="paragraph" style:parent-style-name="Standard">
      <style:paragraph-properties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 style:font-style-complex="italic" style:font-weight-complex="bold"/>
    </style:style>
    <style:style style:name="P5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 style:font-style-complex="italic" style:font-weight-complex="bold"/>
    </style:style>
    <style:style style:name="P6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2pt" style:font-name-asian="Arial" style:font-size-asian="12pt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Arial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3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Kalisz, dnia 21.09.2009r.</text:p>
      <text:p text:style-name="P1">WBUA.73531-0006/09</text:p>
      <text:p text:style-name="P1">2009/09/01232</text:p>
      <text:p text:style-name="P2"/>
      <text:p text:style-name="P2"/>
      <text:p text:style-name="P10">OBWIESZCZENIE</text:p>
      <text:p text:style-name="P10"/>
      <text:p text:style-name="P10">Prezydenta Miasta Kalisza</text:p>
      <text:p text:style-name="P17"/>
      <text:p text:style-name="P11"/>
      <text:p text:style-name="P20"><text:span text:style-name="T1">Stosownie do art. 11d, ust. 5 ustawy z dnia 10 kwietnia 2003 roku </text:span><text:span text:style-name="T2">o szczególnych zasadach przygotowania i realizacji inwestycji w zakresie dróg publicznych</text:span><text:span text:style-name="T1"> (Dz.U. z 2008r. Nr 193, poz. 1194 ze zmianami) </text:span></text:p>
      <text:p text:style-name="P3"/>
      <text:p text:style-name="P15"/>
      <text:p text:style-name="P9">zawiadamiam, że</text:p>
      <text:p text:style-name="P10"/>
      <text:p text:style-name="P3">wszczęto postępowanie administracyjne dotyczące wydania decyzji o zezwoleniu na realizację inwestycji drogowej polegającej na budowie</text:p>
      <text:p text:style-name="P3"/>
      <text:p text:style-name="P3"/>
      <text:p text:style-name="P19"><text:span text:style-name="T3"><text:s/>chodników i wykonanie poszerzenia jezdni</text:span></text:p>
      <text:p text:style-name="P12">w ul. Borkowskiej na odcinku od ul. Skarszewskiej do ul. Szerokiej</text:p>
      <text:p text:style-name="P13"/>
      <text:p text:style-name="P4">na terenie położonym w Kaliszu oznaczonym w ewidencji gruntów i budynków jako działki:</text:p>
      <text:list xml:id="list34710249" text:style-name="WW8Num1">
        <text:list-item>
          <text:p text:style-name="P5">nr 14, 15 – obręb 0005 Chmielnik</text:p>
        </text:list-item>
        <text:list-item>
          <text:p text:style-name="P5">nr 1/1, 2/1, 3/2, 5/2 – obręb 0006 Chmielnik</text:p>
        </text:list-item>
        <text:list-item>
          <text:p text:style-name="P5">nr 14/2, 14/7, 16, 17/1, 17/2, 18/2, 31 - obręb 0007 Chmielnik.</text:p>
        </text:list-item>
      </text:list>
      <text:p text:style-name="P20"/>
      <text:p text:style-name="P4">W ramach postępowania administracyjnego zostanie dokonany podział działki:</text:p>
      <text:list xml:id="list34687328" text:style-name="WW8Num2">
        <text:list-item>
          <text:p text:style-name="P6">nr 17/1 (obręb 0007) – na działki o nr 17/3 i 17/4.</text:p>
        </text:list-item>
      </text:list>
      <text:p text:style-name="P20"/>
      <text:p text:style-name="P4">Na rzecz Miasta Kalisza przejęta będzie nowowydzielona działka o nr 17/4 (obręb 0007) oraz działki nr 5/2 (obręb 0006), 14/7 i 17/2 (obręb 0007).</text:p>
      <text:p text:style-name="P18"/>
      <text:p text:style-name="P7"/>
      <text:p text:style-name="P16">Projekt budowlany może być udostępniony stronom postępowania w siedzibie Wydziału Budownictwa Urbanistyki i Architektury Urzędu Miejskiego w Kaliszu – pokój 45 II piętro Ratusza w godzinach pracy Urzędu.</text:p>
      <text:p text:style-name="P14"/>
      <text:p text:style-name="P8"><text:bookmark-start text:name="CASENR"/>Wszelkie uwagi i wnioski dotyczące powyższej sprawy należy wnieść na piśmie w terminie do dnia 14.10.2009r. 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0H02M00S</meta:editing-duration>
    <meta:document-statistic meta:table-count="0" meta:image-count="0" meta:object-count="0" meta:page-count="1" meta:paragraph-count="19" meta:word-count="208" meta:character-count="1362"/>
    <meta:generator>OpenOffice.org/3.1$Win32 OpenOffice.org_project/310m11$Build-9399</meta:generator>
  </office:meta>
</office:document-meta>
</file>