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/>
    </style:style>
    <style:style style:name="P3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color="#000000"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color="#000000" fo:font-size="9pt" style:font-name-asian="Arial" style:font-size-asian="9pt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8pt" style:font-name-asian="Arial" style:font-size-asian="8pt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size-asian="12pt" style:font-name-complex="Arial" style:font-size-complex="12pt"/>
    </style:style>
    <style:style style:name="T2" style:family="text">
      <style:text-properties fo:color="#000000" fo:font-size="12pt" style:font-size-asian="12pt" style:font-name-complex="Arial" style:font-size-complex="12pt" style:font-style-complex="italic" style:font-weight-complex="bold"/>
    </style:style>
    <style:style style:name="T3" style:family="text">
      <style:text-properties fo:color="#000000" fo:font-size="12pt" style:font-name-asian="Arial" style:font-size-asian="12pt" style:font-size-complex="12pt"/>
    </style:style>
    <style:style style:name="T4" style:family="text">
      <style:text-properties fo:color="#000000" fo:font-size="12pt" fo:font-style="italic" style:font-name-asian="Arial" style:font-size-asian="12pt" style:font-style-asian="italic" style:font-size-complex="12pt" style:font-style-complex="italic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fo:color="#000000" fo:font-size="12pt" style:letter-kerning="true" style:font-size-asian="12pt" style:font-size-complex="12pt"/>
    </style:style>
    <style:style style:name="T7" style:family="text">
      <style:text-properties fo:color="#000000" fo:font-size="12pt" style:letter-kerning="true" style:font-name-asian="Arial" style:font-size-asian="12pt" style:font-size-complex="12pt"/>
    </style:style>
    <style:style style:name="T8" style:family="text">
      <style:text-properties fo:font-size="12pt" style:letter-kerning="tru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lisz, dnia 08.10.2009r.</text:p>
      <text:p text:style-name="P1">WBUA.73531-0004/09</text:p>
      <text:p text:style-name="P5">2009/10/00452</text:p>
      <text:p text:style-name="P1"/>
      <text:p text:style-name="P1"/>
      <text:p text:style-name="P1"/>
      <text:p text:style-name="P8">OBWIESZCZENIE</text:p>
      <text:p text:style-name="P8"/>
      <text:p text:style-name="P8">Prezydenta Miasta Kalisza</text:p>
      <text:p text:style-name="P6"/>
      <text:p text:style-name="P7"/>
      <text:p text:style-name="P7"/>
      <text:p text:style-name="P12"><text:span text:style-name="T3">Stosownie do art. 11f, ust. 3 ustawy z dnia 10 kwietnia 2003 roku </text:span><text:span text:style-name="T4">o szczególnych zasadach przygotowania i realizacji inwestycji w zakresie dróg publicznych</text:span><text:span text:style-name="T3"> (tekst jednolity Dz.U. z 2008r., Nr 193, poz. 1194 ze zmianami) </text:span><text:span text:style-name="T7">oraz art. 49 ustawy z dnia 14 czerwca 1960r. Kodeks postępowania administracyjnego (Dz. U. z 2000r. nr 98, poz. 1071 ze zmianami)</text:span></text:p>
      <text:p text:style-name="P9"/>
      <text:p text:style-name="P9"/>
      <text:p text:style-name="P8">zawiadamiam, że</text:p>
      <text:p text:style-name="P2"/>
      <text:p text:style-name="P12"><text:span text:style-name="T3">w dniu 28 września 2009 roku została wydana decyzja Nr 03/09 o zezwoleniu na realizację inwestycji drogowej </text:span><text:span text:style-name="T7">obejmującej </text:span><text:span text:style-name="T6">rozbudowę drogi publicznej ulicy Księżnej Jolanty – odcinek od ulicy Częstochowskiej do ulicy Starożytnej </text:span><text:span text:style-name="T8">(z wyłączeniem przejazdu kolejowego) oznaczonej jako ETAP I zgodnie z projektem budowlanym od km 0+53,26 do km 0+416,14 oraz <text:s/>ulicy Starożytnej – </text:span><text:span text:style-name="T6">odcinek od ulicy Ptolemeusza do mostu na rzece Prośnie </text:span><text:span text:style-name="T8">oznaczonej jako ETAP II zgodnie z projektem budowlanym od km 0+520,42 do km 0+771,43 </text:span><text:span text:style-name="T6">na terenie położonym w Kaliszu na działkach oznaczonych w ewidencji gruntów i budynków nr:</text:span></text:p>
      <text:p text:style-name="P4"/>
      <text:p text:style-name="P11"><text:span text:style-name="T5">obręb 0118 – Rypinek</text:span><text:span text:style-name="T2">:</text:span><text:span text:style-name="T5"> </text:span><text:span text:style-name="T1">działki nr 2, 10/2, 10/4; </text:span></text:p>
      <text:p text:style-name="P11"><text:span text:style-name="T5">obręb 0121 – Rypinek</text:span><text:span text:style-name="T2">:</text:span><text:span text:style-name="T5"> </text:span><text:span text:style-name="T1">działka nr 14;</text:span></text:p>
      <text:p text:style-name="P11"><text:span text:style-name="T5">obręb 0149 – Piwonice Wieś</text:span><text:span text:style-name="T2">:</text:span><text:span text:style-name="T5"> </text:span><text:span text:style-name="T1">działki nr 52. </text:span></text:p>
      <text:p text:style-name="P3"/>
      <text:p text:style-name="P10">Z treścią decyzji można zapoznać się w siedzibie Wydziału Budownictwa, Urbanistyki i Architektury Urzędu Miejskiego w Kaliszu, Główny Rynek 20, <text:line-break/>62-800 Kalisz – pokój 46, II piętro, w godzinach przyjęć interesantów, <text:line-break/>tj. 7.30 – 15.30.</text:p>
      <text:p text:style-name="P12"/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1" meta:paragraph-count="12" meta:word-count="218" meta:character-count="1421"/>
    <meta:template xlink:type="simple" xlink:actuate="onRequest" xlink:title="Normal.dot" xlink:href=""/>
  </office:meta>
</office:document-meta>
</file>