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4">Główny Rynek 20, 62-800 Kalisz</text:p>
      <text:p text:style-name="P6"><text:span text:style-name="T1"><text:s text:c="130"/>WSRK.6210-66/08 <text:s text:c="47"/>Kalisz, 30 lipc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zostało wszczęte postępowanie administracyjne<text:span text:style-name="T2">, w sprawie wydania Piotrowi Ranisiowi zam. w Kaliszu przy ul. św. Michała, pozwolenia wodnoprawnego na pobór wód powierzchniowych ze stawu oraz wód podziemnych z utworów czwartorzędowych, celem wykorzystania do podlewania upraw warzyw.</text:span></text:p>
      <text:p text:style-name="P1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sierpni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7-30T09:55:00</meta:creation-date>
    <dc:creator>M_Galuba</dc:creator>
    <dc:date>2008-07-30T09:56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6" meta:character-count="1349"/>
  </office:meta>
</office:document-meta>
</file>