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style:text-position="sub 58%" style:font-size-complex="14pt"/>
    </style:style>
    <style:style style:name="T4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30"/>WSRK.6210-40/08 <text:s text:c="40"/>Kalisz, 25 kwietni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na wniosek Przedsiębiorstwa Energetyki Cieplnej S.A. w Kaliszu, ul. Marii Dąbrowskiej 3, zostało wszczęte postępowanie administracyjne<text:span text:style-name="T2"> w sprawie wydania pozwolenia wodnoprawnego, na prowadzenie przez rzekę Prosnę w świetle konstrukcji mostu w ciągu al. Wojska Polskiego w Kaliszu, w km rzeki 64 + 300, sieci cieplnej 2 x d</text:span><text:span text:style-name="T3">z</text:span><text:span text:style-name="T2">219,1/315. </text:span></text:p>
      <text:p text:style-name="P7"/>
      <text:p text:style-name="Tekst_20_podstawowy_20_2"><text:span text:style-name="T4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9 <text:s/>kwietnia do 12 maja <text:s/>2008 roku<text:span text:style-name="T4"> włącznie. W ciągu tego okresu zainteresowani mogą wnieść podanie lub protokołowane oświadczenie przeciwko wnioskowi <text:line-break/>o wydanie pozwolenia wodnoprawnego oraz zgłaszać ewentualne uwagi <text:line-break/>i żądania w przedmiotowej sprawie.</text:span></text:p>
      <text:p text:style-name="P4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4-25T10:58:00</meta:creation-date>
    <dc:creator>M_Galuba</dc:creator>
    <dc:date>2008-04-25T11:00:00</dc:date>
    <meta:print-date>2008-04-25T10:57:00</meta:print-date>
    <meta:editing-cycles>3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9" meta:character-count="1403"/>
  </office:meta>
</office:document-meta>
</file>