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70/09 <text:s text:c="57"/>Kalisz, 06 sierpni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Przedsiębiorstwu Energetyki Cieplnej S.A. z siedz. w Kaliszu przy ul. Marii Dąbrowskiej 3 pozwolenia wodnoprawnego, na wprowadzanie do kolektora miejskiej kanalizacji sanitarnej <text:s/>ścieków przemysłowych, zawierających substancje szczególnie szkodliwe dla środowiska wodnego, wytwarzanych <text:line-break/>w Ciepłowni Rejonowej, <text:s/>zlokalizowanej w Kaliszu przy al. Wojska Polskiego 33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0 do <text:s/>24 sierp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PEC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3-05T11:51:02</meta:creation-date>
    <meta:print-date>2009-08-06T09:11:00</meta:print-date>
    <meta:editing-duration>PT52113H31M44S</meta:editing-duration>
    <meta:document-statistic meta:table-count="0" meta:image-count="0" meta:object-count="0" meta:page-count="1" meta:paragraph-count="13" meta:word-count="254" meta:character-count="1941"/>
    <meta:generator>OpenOffice.org/3.1$Win32 OpenOffice.org_project/310m11$Build-9399</meta:generator>
  </office:meta>
</office:document-meta>
</file>