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.41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style:font-size-asian="14pt" style:font-size-complex="14pt"/>
    </style:style>
    <style:style style:name="T1" style:family="text">
      <style:text-properties fo:color="#8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8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8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/>MIASTA <text:s/>KALISZA</text:p>
      <text:p text:style-name="P2">Główny Rynek 20, 62-800 Kalisz</text:p>
      <text:p text:style-name="P4">WSRK.7624-28/09 <text:s text:c="78"/>14 <text:s/>lipca 2009 r.</text:p>
      <text:p text:style-name="P1"/>
      <text:p text:style-name="P1"/>
      <text:p text:style-name="P1"/>
      <text:p text:style-name="P3">O B W I E S Z C Z E N I E </text:p>
      <text:p text:style-name="P1"/>
      <text:p text:style-name="P6"><text:span text:style-name="T4">Na podstawie art. 3 ust. 1 pkt 11 i art. 85 ust. 3 ustawy z 3 października 2008 r. </text:span><text:span text:style-name="T5">o udostępnianiu informacji o środowisku i jego ochronie, udziale społeczeństwa w ochronie środowiska oraz o ocenach oddziaływania na środowisko</text:span><text:span text:style-name="T4"> (Dz. U. nr 199, poz. 1227) informuję, że 14 lipca 2009 r. została wydana decyzja o środowiskowych uwarunkowaniach dla przedsięwzięcia rozbudowy mleczarni OSM przy ul. Budowlanych 2, o halę produkcyjną z magazynem serków</text:span><text:span text:style-name="T6">. </text:span><text:span text:style-name="T4">Z treścią decyzji i z dokumentacją sprawy można zapoznać się w Wydziale Środowiska, Rolnictwa i Gospodarki Komunalnej Urzędu Miejskiego w Kaliszu przy ul. Kościuszki 1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14T11:55:40</meta:creation-date>
    <meta:editing-duration>PT02H00M00S</meta:editing-duration>
    <dc:date>2009-07-16T14:22:01.15</dc:date>
    <dc:creator>Aleksander Andrzej Góral</dc:creator>
    <meta:generator>OpenOffice.org/3.1$Win32 OpenOffice.org_project/310m11$Build-9399</meta:generator>
    <meta:document-statistic meta:table-count="0" meta:image-count="0" meta:object-count="0" meta:page-count="1" meta:paragraph-count="5" meta:word-count="122" meta:character-count="810"/>
  </office:meta>
</office:document-meta>
</file>