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use-window-font-color="true"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PREZYDENT <text:s/>MIASTA <text:s/>KALISZA</text:p>
      <text:p text:style-name="P3">Główny Rynek 20, 62-80 Kalisz</text:p>
      <text:p text:style-name="P4">WSRK.7624-2/09 <text:s text:c="85"/>13 lutego 2009 r.</text:p>
      <text:p text:style-name="P5"/>
      <text:p text:style-name="P7">O B W I E S Z C Z E N I E </text:p>
      <text:p text:style-name="P8"/>
      <text:p text:style-name="P6"/>
      <text:p text:style-name="P1"><text:span text:style-name="T1">Na podstawie art. 3 ust. 1 pkt 11 i art. 85 ust. 3 ustawy z 3 października 2008 </text:span><text:span text:style-name="T2">o udostępnianiu informacji o środowisku i jego ochronie, udziale społeczeństwa w ochronie środowiska oraz o ocenach oddziaływania na środowisko</text:span><text:span text:style-name="T1"> (Dz. U. Nr 199, poz. 1227) </text:span><text:span text:style-name="T3">informuję, że</text:span><text:span text:style-name="T1"> 13 lutego 2009 r. została wydana decyzja o środowiskowych uwarunkowaniach dla przedsięwzięcia polegającego na </text:span><text:span text:style-name="T3">budowie </text:span><text:span text:style-name="T4">warsztatu wulkanizacyjnego w parterze planowanego domu jednorodzinnego przy ul. Mieczysława Starego 1-5 w Kaliszu. </text:span><text:span text:style-name="T1">Z treścią decyzji i z dokumentacją sprawy można zapoznać się </text:span><text:span text:style-name="T5">w Wydziale Środowiska, Rolnictwa i Gospodarki Komunalnej Urzędu Miejskiego w Kaliszu przy ul. Kościuszki 1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2-12T10:24:58</meta:creation-date>
    <dc:date>2009-02-12T10:26:16</dc:date>
    <meta:editing-cycles>1</meta:editing-cycles>
    <meta:editing-duration>PT1M1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5" meta:word-count="130" meta:character-count="865"/>
  </office:meta>
</office:document-meta>
</file>