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4">Główny Rynek 20, 62-800 Kalisz</text:p>
      <text:p text:style-name="P6"><text:span text:style-name="T1"><text:s text:c="130"/>WSRK.6210-51/08 <text:s text:c="49"/>Kalisz, 30 czerwca 2008 roku</text:span>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na wniosek „POLKOMTEL” S.A. w Warszawie, ul. Postępu 3 zostało wszczęte postępowanie administracyjne<text:span text:style-name="T2">, w sprawie wydania pozwolenia wodnoprawnego na prowadzenie przez: rzekę Prosnę w km 64 + 564 (most w ciągu al. Wojska Polskiego), Kanał Bernardyński w km 6 + 066 (most <text:line-break/>w ciągu al. Wojska Polskiego) i Kanał Rypinkowski w km 0 + 333 (most <text:line-break/>w ciągu ul. Śródmiejskiej) linii optotelekomunikacyjnej. </text:span></text:p>
      <text:p text:style-name="P9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1 <text:s/>do 14 lipca 2008 roku<text:span text:style-name="T3"> włącznie. W ciągu tego okresu zainteresowani mogą wnieść podanie lub protokołowane oświadczenie przeciwko wnioskowi o wydanie pozwolenia wodnoprawnego oraz zgłaszać ewentualne żądania w przedmiotowej sprawie.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7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6-30T09:21:00</meta:creation-date>
    <dc:creator>M_Galuba</dc:creator>
    <dc:date>2008-06-30T09:21:00</dc:date>
    <meta:print-date>2008-06-30T09:19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197" meta:character-count="1454"/>
  </office:meta>
</office:document-meta>
</file>