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PREZYDENT <text:s/>MIASTA <text:s/>KALISZA</text:p>
      <text:p text:style-name="P1">Główny Rynek 20, 62-80 Kalisz</text:p>
      <text:p text:style-name="P2">WSRK.7624-55/08 <text:s text:c="81"/>14 stycznia 2009 r.</text:p>
      <text:p text:style-name="P5"/>
      <text:p text:style-name="P7">O B W I E S Z C Z E N I E </text:p>
      <text:p text:style-name="P8"/>
      <text:p text:style-name="P6"/>
      <text:p text:style-name="P9"><text:span text:style-name="T1">Na podstawie art. 3 ust. 1 pkt 11 i art. 85 ust. 3 ustawy z 3 października 2008 </text:span><text:span text:style-name="T2">o udostępnianiu informacji o środowisku i jego ochronie, udziale społeczeństwa w ochronie środowiska oraz o ocenach oddziaływania na środowisko</text:span><text:span text:style-name="T1"> (Dz. U. Nr 199, poz. 1227) </text:span><text:span text:style-name="T7">informuję, że</text:span><text:span text:style-name="T6"> 11 grudnia <text:s/>2008 r. została wydana decyzja o środowiskowych uwarunkowaniach dla przedsięwzięcia polegającego na </text:span><text:span text:style-name="T3">rozbudowie </text:span><text:span text:style-name="T4">rozlewni olejów „RAPSO” przy ul. Powstańców Wlkp. 2-6 w Kaliszu. </text:span></text:p>
      <text:p text:style-name="Standard"><text:span text:style-name="T6">Z treścią decyzji i z dokumentacją sprawy można zapoznać się </text:span><text:span text:style-name="T5">w Wydziale Środowiska, Rolnictwa i Gospodarki Komunalnej Urzędu Miejskiego w Kaliszu przy ul. Kościuszki 1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1-13T12:25:31</meta:creation-date>
    <dc:creator>Aleksander Góral</dc:creator>
    <dc:date>2009-01-16T12:31:55</dc: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126" meta:character-count="819"/>
  </office:meta>
</office:document-meta>
</file>