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98/09 <text:s text:c="55"/>Kalisz, 20 listopada 2009 roku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<text:s/>pozwolenia wodnoprawnego na wprowadzanie do Prosny, istniejącym wylotem miejskiej kanalizacji deszczowej zlokalizowanym na lewym brzegu rzeki w km 64 + 300 (poniżej mostu w ciągu al Wojska Polskiego), ścieków opadowych <text:line-break/>i roztopowych spływających z odcinków ulic oraz z <text:s/>terenów mieszkaniowych <text:s/><text:line-break/>i usługowych przyległych do pasa drogowego, znajdujących się na osiedlach: Widok, Korczak i Ogrody w Kaliszu.</text:span></text:p>
      <text:p text:style-name="P10"/>
      <text:p text:style-name="Tekst_20_podstawowy_20_2"><text:span text:style-name="T5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23 listopada do 07 grudni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OgrodyMcD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4-21T08:00:52</meta:creation-date>
    <meta:editing-duration>PT574H11M08S</meta:editing-duration>
    <meta:document-statistic meta:table-count="0" meta:image-count="0" meta:object-count="0" meta:page-count="1" meta:paragraph-count="13" meta:word-count="266" meta:character-count="1981"/>
    <meta:generator>OpenOffice.org/3.1$Win32 OpenOffice.org_project/310m11$Build-9399</meta:generator>
  </office:meta>
</office:document-meta>
</file>