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3">Główny Rynek 20, 62-800 Kalisz</text:p>
      <text:p text:style-name="P5"><text:span text:style-name="T1"><text:s text:c="130"/>WSRK.6210-57/08 <text:s text:c="41"/>Kalisz, 19 czerwca 2008 roku</text:span></text:p>
      <text:p text:style-name="P4"/>
      <text:p text:style-name="P4"/>
      <text:h text:style-name="Heading_20_1" text:outline-level="1">I N F O R M A C J A</text:h>
      <text:p text:style-name="P1">o wszczęciu postępowania administracyjnego w sprawie</text:p>
      <text:p text:style-name="P1">udzielenia pozwolenia wodnoprawnego</text:p>
      <text:p text:style-name="P4"/>
      <text:p text:style-name="Text_20_body"/>
      <text:p text:style-name="Text_20_body">Na podstawie art. 127 ust.6 ustawy z dnia 18 lipca 2001 roku – Prawo wodne (jednolity tekst ustawy w Dz. U. z 2005 r. Nr 239, poz. 2019 <text:s/><text:line-break/>z późn. zm.) </text:p>
      <text:p text:style-name="P4"/>
      <text:p text:style-name="P4"/>
      <text:h text:style-name="Heading_20_1" text:outline-level="1">PREZYDENT MIASTA KALISZA</text:h>
      <text:p text:style-name="P1">informuje, że</text:p>
      <text:p text:style-name="P2"/>
      <text:p text:style-name="Tekst_20_podstawowy_20_2">zostało wszczęte postępowanie administracyjne<text:span text:style-name="T2">, w sprawie wydania Miastu Kalisz pozwolenia wodnoprawnego na wprowadzanie jednym wylotem do <text:s/>rzeki Prosny w km 64 + 110 jej biegu (lokalizacja wylotu kanalizacji deszczowej powyżej kładki dla pieszych w rejonie ulicy Szewskiej, brzeg lewy) ścieków opadowych i roztopowych, spływających z części osiedla Ogrody w Kaliszu.</text:span></text:p>
      <text:p text:style-name="P7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1 do 29 czerwca 2008 roku<text:span text:style-name="T3"> włącznie. W ciągu tego okresu zainteresowani mogą wnieść podanie lub protokołowane oświadczenie przeciwko wnioskowi <text:line-break/>o udzielenie pozwolenia wodnoprawnego oraz zgłaszać ewentualne żądania i uwagi w przedmiotowej sprawie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6-20T08:04:00</meta:creation-date>
    <dc:creator>M_Galuba</dc:creator>
    <dc:date>2008-06-20T08:10:00</dc:date>
    <meta:print-date>2008-06-20T08:08:00</meta:print-date>
    <meta:editing-cycles>1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89" meta:character-count="1429"/>
  </office:meta>
</office:document-meta>
</file>